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margin-top="0.0416in" fo:margin-bottom="0.0416in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</style:style>
    <style:style style:name="T19" style:parent-style-name="預設段落字型1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6666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3.7402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26" style:family="table">
      <style:table-properties style:width="6.0423in" fo:margin-left="0in" table:align="center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7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8" style:family="table-row">
      <style:table-row-properties style:min-row-height="0.2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7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416in" fo:margin-bottom="0.0416in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top="0.0416in" fo:margin-bottom="0.0416in" fo:line-height="0.2638in" fo:margin-left="0.6666in">
        <style:tab-stops/>
      </style:paragraph-properties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 fo:font-weight="bold" style:font-weight-asian="bold"/>
    </style:style>
    <style:style style:name="T82" style:parent-style-name="預設段落字型1" style:family="text">
      <style:text-properties style:font-name="新細明體" fo:font-weight="bold" style:font-weight-asian="bold"/>
    </style:style>
    <style:style style:name="T83" style:parent-style-name="預設段落字型1" style:family="text">
      <style:text-properties style:font-name="標楷體" style:font-name-asian="標楷體" fo:font-weight="bold" style:font-weight-asian="bold"/>
    </style:style>
    <style:style style:name="T84" style:parent-style-name="預設段落字型1" style:family="text">
      <style:text-properties style:font-name="標楷體" style:font-name-asian="標楷體" fo:font-weight="bold" style:font-weight-asian="bold"/>
    </style:style>
    <style:style style:name="T85" style:parent-style-name="預設段落字型1" style:family="text">
      <style:text-properties style:font-name="標楷體" style:font-name-asian="標楷體" fo:font-weight="bold" style:font-weight-asian="bold"/>
    </style:style>
    <style:style style:name="T86" style:parent-style-name="預設段落字型1" style:family="text">
      <style:text-properties style:font-name="標楷體" style:font-name-asian="標楷體" fo:font-weight="bold" style:font-weight-asian="bold"/>
    </style:style>
    <style:style style:name="T87" style:parent-style-name="預設段落字型1" style:family="text">
      <style:text-properties style:font-name="標楷體" style:font-name-asian="標楷體" fo:font-weight="bold" style:font-weight-asian="bold"/>
    </style:style>
    <style:style style:name="T88" style:parent-style-name="預設段落字型1" style:family="text">
      <style:text-properties style:font-name="標楷體" style:font-name-asian="標楷體" fo:font-weight="bold" style:font-weight-asian="bold"/>
    </style:style>
    <style:style style:name="T89" style:parent-style-name="預設段落字型1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 fo:font-weight="bold" style:font-weight-asian="bold"/>
    </style:style>
    <style:style style:name="T94" style:parent-style-name="預設段落字型1" style:family="text">
      <style:text-properties style:font-name="標楷體" style:font-name-asian="標楷體" fo:font-weight="bold" style:font-weight-asian="bold"/>
    </style:style>
    <style:style style:name="T95" style:parent-style-name="預設段落字型1" style:family="text">
      <style:text-properties style:font-name="標楷體" style:font-name-asian="標楷體" fo:font-weight="bold" style:font-weight-asian="bold"/>
    </style:style>
    <style:style style:name="T96" style:parent-style-name="預設段落字型1" style:family="text">
      <style:text-properties style:font-name="標楷體" style:font-name-asian="標楷體" fo:font-weight="bold" style:font-weight-asian="bold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T98" style:parent-style-name="預設段落字型1" style:family="text">
      <style:text-properties style:font-name="標楷體" style:font-name-asian="標楷體" fo:font-weight="bold" style:font-weight-asian="bold"/>
    </style:style>
    <style:style style:name="T99" style:parent-style-name="預設段落字型1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0416in" fo:margin-bottom="0.0416in" fo:line-height="0.2638in" fo:margin-left="0.3333in" fo:text-indent="1.5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margin-top="0.0416in" fo:margin-bottom="0.0416in" fo:line-height="0.2638in" fo:margin-left="1.6666in" fo:text-indent="-1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/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T114" style:parent-style-name="預設段落字型1" style:family="text">
      <style:text-properties style:font-name="標楷體" style:font-name-asian="標楷體"/>
    </style:style>
    <style:style style:name="T115" style:parent-style-name="預設段落字型1" style:family="text">
      <style:text-properties style:font-name="標楷體" style:font-name-asian="標楷體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/>
    </style:style>
    <style:style style:name="T120" style:parent-style-name="預設段落字型1" style:family="text">
      <style:text-properties style:font-name="標楷體" style:font-name-asian="標楷體"/>
    </style:style>
    <style:style style:name="P12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</style:style>
    <style:style style:name="T122" style:parent-style-name="預設段落字型1" style:family="text">
      <style:text-properties style:font-name="標楷體" style:font-name-asian="標楷體"/>
    </style:style>
    <style:style style:name="T123" style:parent-style-name="預設段落字型1" style:family="text">
      <style:text-properties style:font-name="標楷體" style:font-name-asian="標楷體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P12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29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</style:style>
    <style:style style:name="T130" style:parent-style-name="預設段落字型1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4" style:parent-style-name="預設段落字型1" style:family="text">
      <style:text-properties style:font-name="標楷體" style:font-name-asian="標楷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 fo:font-weight="bold" style:font-weight-asian="bold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top="0.0416in" fo:margin-bottom="0.0416in" fo:line-height="0.25in" fo:margin-left="1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/>
    </style:style>
    <style:style style:name="P145" style:parent-style-name="本文" style:family="paragraph">
      <style:paragraph-properties style:text-autospace="none" fo:line-height="0.25in" fo:margin-left="1.4034in" fo:text-indent="-0.1666in">
        <style:tab-stops/>
      </style:paragraph-properties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text-autospace="none" fo:line-height="0.25in" fo:margin-left="1.4034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 fo:font-weight="bold" style:font-weight-asian="bold"/>
    </style:style>
    <style:style style:name="T162" style:parent-style-name="預設段落字型1" style:family="text">
      <style:text-properties style:font-name="標楷體" style:font-name-asian="標楷體"/>
    </style:style>
    <style:style style:name="T163" style:parent-style-name="預設段落字型1" style:family="text">
      <style:text-properties style:font-name="標楷體" style:font-name-asian="標楷體"/>
    </style:style>
    <style:style style:name="P164" style:parent-style-name="本文" style:family="paragraph">
      <style:paragraph-properties style:text-autospace="none" fo:line-height="0.25in" fo:margin-left="1.1666in" fo:text-indent="-0.1666in">
        <style:tab-stops/>
      </style:paragraph-properties>
    </style:style>
    <style:style style:name="T165" style:parent-style-name="預設段落字型1" style:family="text">
      <style:text-properties style:font-name="標楷體" style:font-name-asian="標楷體"/>
    </style:style>
    <style:style style:name="T166" style:parent-style-name="預設段落字型1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text-autospace="none" fo:line-height="0.25in" fo:margin-left="1.0701in" fo:text-indent="-0.6965in">
        <style:tab-stops/>
      </style:paragraph-properties>
    </style:style>
    <style:style style:name="T173" style:parent-style-name="預設段落字型1" style:family="text">
      <style:text-properties style:font-name="標楷體" style:font-name-asian="標楷體"/>
    </style:style>
    <style:style style:name="T174" style:parent-style-name="預設段落字型1" style:family="text">
      <style:text-properties style:font-name="標楷體" style:font-name-asian="標楷體"/>
    </style:style>
    <style:style style:name="T175" style:parent-style-name="預設段落字型1" style:family="text">
      <style:text-properties style:font-name="標楷體" style:font-name-asian="標楷體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5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00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style:font-weight-complex="bold"/>
    </style:style>
    <style:style style:name="T244" style:parent-style-name="預設段落字型1" style:family="text">
      <style:text-properties style:font-name="標楷體" style:font-name-asian="標楷體" style:font-weight-complex="bold"/>
    </style:style>
    <style:style style:name="P245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text-align="justify" fo:margin-top="0.0416in" fo:margin-bottom="0.0416in" fo:line-height="0.2638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0.8826in"/>
    </style:style>
    <style:style style:name="TableColumn279" style:family="table-column">
      <style:table-column-properties style:column-width="0.5854in"/>
    </style:style>
    <style:style style:name="TableColumn280" style:family="table-column">
      <style:table-column-properties style:column-width="0.4972in"/>
    </style:style>
    <style:style style:name="TableColumn281" style:family="table-column">
      <style:table-column-properties style:column-width="2.4611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1.625in"/>
    </style:style>
    <style:style style:name="Table277" style:family="table">
      <style:table-properties style:width="6.6423in" fo:margin-left="0in" table:align="cente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166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text-indent="2.6388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590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902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118in"/>
    </style:style>
    <style:style style:name="P38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/>
    </style:style>
    <style:style style:name="P403" style:parent-style-name="內文" style:family="paragraph">
      <style:paragraph-properties fo:text-align="justify"/>
    </style:style>
    <style:style style:name="P404" style:parent-style-name="內文" style:family="paragraph">
      <style:paragraph-properties fo:widows="2" fo:orphans="2" fo:break-before="page"/>
      <style:text-properties fo:hyphenate="true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3715in"/>
    </style:style>
    <style:style style:name="TableColumn427" style:family="table-column">
      <style:table-column-properties style:column-width="2.6611in"/>
    </style:style>
    <style:style style:name="TableColumn428" style:family="table-column">
      <style:table-column-properties style:column-width="1.7722in"/>
    </style:style>
    <style:style style:name="TableColumn429" style:family="table-column">
      <style:table-column-properties style:column-width="1.4562in"/>
    </style:style>
    <style:style style:name="Table425" style:family="table">
      <style:table-properties style:width="7.2611in" fo:margin-left="0in" table:align="left"/>
    </style:style>
    <style:style style:name="TableRow430" style:family="table-row">
      <style:table-row-properties style:min-row-height="0.41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66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6652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0.6652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6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6652in"/>
    </style:style>
    <style:style style:name="P4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6652in"/>
    </style:style>
    <style:style style:name="P4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text-indent="0.097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「我詩故我在」本土語文新詩創作競賽計畫</text:span></text:p>
      <text:p text:style-name="P7"><text:span text:style-name="T8">壹、依據：</text:span><text:span text:style-name="T9">臺南市</text:span><text:span text:style-name="T10">113</text:span><text:span text:style-name="T11">學年度本土教育整體推動方案。</text:span></text:p>
      <text:p text:style-name="P12">貳、目的：</text:p>
      <text:list text:style-name="LFO5_1" text:continue-numbering="true">
        <text:list-item>
          <text:list>
            <text:list-item>
              <text:p text:style-name="P13">鼓勵學生從事本土語文之寫作與研究，活化語言運用能力、提升文學涵養。</text:p>
            </text:list-item>
            <text:list-item>
              <text:p text:style-name="P14">透過本土語文新詩創作，促進跨領域與議題融入之學習，活化思維、關懷生活環境與在地文化。</text:p>
            </text:list-item>
            <text:list-item>
              <text:p text:style-name="P15">促進本土教育與多元文化素養向下紮根，延續本土教育精神，覺察、關懷、尊重與包容不同文化與族群。</text:p>
            </text:list-item>
          </text:list>
        </text:list-item>
      </text:list>
      <text:p text:style-name="P16">参、辦理單位：</text:p>
      <text:list text:style-name="LFO6_1" text:continue-numbering="true">
        <text:list-item>
          <text:p text:style-name="P17">主辦單位：臺南市政府教育局</text:p>
        </text:list-item>
        <text:list-item>
          <text:p text:style-name="P18"><text:span text:style-name="T19">承辦單位：</text:span><text:span text:style-name="T20">臺南市安南區</text:span><text:span text:style-name="T21">長安國小</text:span></text:p>
        </text:list-item>
        <text:list-item>
          <text:p text:style-name="P22">協辦單位：臺南市國民教育輔導團語文學習領域本土語文組</text:p>
        </text:list-item>
      </text:list>
      <text:p text:style-name="P23">肆、實施方式：</text:p>
      <text:list text:style-name="LFO7_1" text:continue-numbering="true">
        <text:list-item>
          <text:p text:style-name="P24">參賽對象與分組：</text:p>
        </text:list-item>
      </text:list>
      <text:p text:style-name="P25">本市各公私立國民中小學在籍學生，每校參賽作品至少1件，按語別與學習階段共分成下列6個組別，每生各語別限投一件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語別</text:p>
          </table:table-cell>
          <table:table-cell table:style-name="TableCell33">
            <text:p text:style-name="P34">比賽組別說明</text:p>
          </table:table-cell>
          <table:table-cell table:style-name="TableCell35">
            <text:p text:style-name="P36">件數上限</text:p>
            <text:p text:style-name="P37">(各組別)</text:p>
          </table:table-cell>
        </table:table-row>
        <table:table-row table:style-name="TableRow38">
          <table:table-cell table:style-name="TableCell39">
            <text:p text:style-name="P40">閩南語</text:p>
          </table:table-cell>
          <table:table-cell table:style-name="TableCell41">
            <text:p text:style-name="P42">國小中年級A組、國小高年級B組、國中C組</text:p>
          </table:table-cell>
          <table:table-cell table:style-name="TableCell43">
            <text:p text:style-name="P44">15件</text:p>
          </table:table-cell>
        </table:table-row>
        <table:table-row table:style-name="TableRow45">
          <table:table-cell table:style-name="TableCell46">
            <text:p text:style-name="P47">客語</text:p>
          </table:table-cell>
          <table:table-cell table:style-name="TableCell48">
            <text:p text:style-name="P49">國小中年級D組、國小高年級E組、國中F組</text:p>
          </table:table-cell>
          <table:table-cell table:style-name="TableCell50">
            <text:p text:style-name="P51">15件</text:p>
          </table:table-cell>
        </table:table-row>
      </table:table>
      <text:list text:style-name="LFO7_1" text:continue-numbering="true">
        <text:list-item>
          <text:p text:style-name="P52">比賽內容：</text:p>
          <text:list text:continue-numbering="true">
            <text:list-item>
              <text:list>
                <text:list-item>
                  <text:p text:style-name="P53">創作主題自訂，內容可以關懷本土文化與多元文化或校園生活為主軸，或融入家庭教育、環境保護、能源永續、國際教育、生命教育、性別平等、防災教育等議題，唯應秉持教育功能以傳遞善良風俗為主，避免出現不雅、辱罵、歧視之內容。</text:p>
                </text:list-item>
                <text:list-item>
                  <text:p text:style-name="P54">限原創作品，未曾投稿其他刊物或比賽，不得以AI生成之作品參賽，亦不得抄襲、改編他人創作；每件作品作者以一人為限、指導教師一人，不接受團體共作。(教師可指導學生以相同或類似主題創作，但每生皆應有獨創性的內容)。違反上開規定經檢舉查證屬實，一律取消得獎資格不遞補。</text:p>
                </text:list-item>
              </text:list>
            </text:list-item>
          </text:list>
        </text:list-item>
      </text:list>
      <text:p text:style-name="P55"/>
      <text:list text:style-name="LFO7_1" text:continue-numbering="true">
        <text:list-item>
          <text:p text:style-name="P56">創作格式</text:p>
          <text:list text:continue-numbering="true">
            <text:list-item>
              <text:list>
                <text:list-item>
                  <text:p text:style-name="P57">請以報名組別之本土語文命題與創作，得使用漢字、羅馬字或漢羅並用，遇到新詞或外來語可混用其他語言，不超過10%為限。(應以雙引號標註)</text:p>
                </text:list-item>
                <text:list-item>
                  <text:p text:style-name="P58">每首詩(不包含題目)國小組不超過30行、國中組不超過40行。</text:p>
                </text:list-item>
                <text:list-item>
                  <text:p text:style-name="P59">投稿方式：（以下方式二擇一）</text:p>
                  <text:list text:continue-numbering="true">
                    <text:list-item>
                      <text:p text:style-name="P60">手寫投稿:請以400字稿紙書寫，為避免墨水或字跡於參賽過程中暈染或脫落，請影印成A3大小(請留意墨色濃淡，字跡需清晰可辨)再行送件，稿件上不得有教師批改評閱之字樣。</text:p>
                    </text:list-item>
                    <text:list-item>
                      <text:p text:style-name="P61">電腦打字投稿:請以台灣楷體繕打，以A4紙張列印，預設之標準邊界，14號字，固定行高為20點。</text:p>
                    </text:list-item>
                  </text:list>
                </text:list-item>
                <text:list-item>
                  <text:p text:style-name="P62">請將報名表貼於作品背面，勿於作品正面及內容呈現作者與指導教師之姓名，如出現校名會於評選時協助遮蔽。</text:p>
                </text:list-item>
              </text:list>
            </text:list-item>
          </text:list>
        </text:list-item>
      </text:list>
      <text:p text:style-name="P63"><text:span text:style-name="T64">伍、報名與送件：</text:span><text:span text:style-name="T65">先進行教育局線上填報系統填報後，再將作品郵寄送件。</text:span></text:p>
      <text:list text:style-name="LFO8" text:continue-numbering="true">
        <text:list-item>
          <text:p text:style-name="P66">教育局線上填報系統填報：113年10月23日(星期三)至113年11月1日(星期五)下午5時止。</text:p>
        </text:list-item>
      </text:list>
      <text:p text:style-name="P67"><text:s text:c="32"/>填報系統於113年10月份公告在本局資訊中心。</text:p>
      <text:list text:style-name="LFO8" text:continue-numbering="true">
        <text:list-item>
          <text:p text:style-name="P68"><text:span text:style-name="T69">作品送件：紙本</text:span><text:span text:style-name="T70">一律以</text:span><text:span text:style-name="T71">郵寄方式送件</text:span><text:span text:style-name="T72">(</text:span><text:span text:style-name="T73">不受理親送</text:span><text:span text:style-name="T74">)</text:span><text:span text:style-name="T75">至承辦學校長安國小</text:span><text:span text:style-name="T76">。</text:span></text:p>
        </text:list-item>
      </text:list>
      <text:p text:style-name="P77"><text:span text:style-name="T78">(</text:span><text:span text:style-name="T79">一</text:span><text:span text:style-name="T80">)</text:span><text:span text:style-name="T81">收件時間</text:span><text:span text:style-name="T82">：</text:span><text:span text:style-name="T83">自</text:span><text:span text:style-name="T84">113</text:span><text:span text:style-name="T85">年</text:span><text:span text:style-name="T86">10</text:span><text:span text:style-name="T87">月</text:span><text:span text:style-name="T88">30</text:span><text:span text:style-name="T89">日</text:span><text:span text:style-name="T90">(</text:span><text:span text:style-name="T91">星期三</text:span><text:span text:style-name="T92">)</text:span><text:span text:style-name="T93">至</text:span><text:span text:style-name="T94">113</text:span><text:span text:style-name="T95">年</text:span><text:span text:style-name="T96">11</text:span><text:span text:style-name="T97">月</text:span><text:span text:style-name="T98">11</text:span><text:span text:style-name="T99">日</text:span><text:span text:style-name="T100">(</text:span><text:span text:style-name="T101">星期一</text:span><text:span text:style-name="T102">)</text:span><text:span text:style-name="T103">下午</text:span><text:span text:style-name="T104">5</text:span><text:span text:style-name="T105">時止</text:span><text:span text:style-name="T106">。</text:span></text:p>
      <text:p text:style-name="P107"><text:span text:style-name="T108">※</text:span><text:span text:style-name="T109">以郵戳為憑，逾期恕不受理收件。</text:span></text:p>
      <text:p text:style-name="P110"><text:span text:style-name="T111"><text:s text:c="4"/>(</text:span><text:span text:style-name="T112">二</text:span><text:span text:style-name="T113">)</text:span><text:span text:style-name="T114">郵寄地址：</text:span><text:span text:style-name="T115">709027</text:span><text:span text:style-name="T116">臺南市安南區長安里</text:span><text:span text:style-name="T117">10</text:span><text:span text:style-name="T118">鄰長溪路三段</text:span><text:span text:style-name="T119">249</text:span><text:span text:style-name="T120">號</text:span></text:p>
      <text:p text:style-name="P121"><text:span text:style-name="T122">(</text:span><text:span text:style-name="T123">三</text:span><text:span text:style-name="T124">)</text:span><text:span text:style-name="T125">信封請註明：臺南市</text:span><text:span text:style-name="T126">113</text:span><text:span text:style-name="T127">學年度「我詩故我在」競賽參賽作品。</text:span></text:p>
      <text:list text:style-name="LFO8" text:continue-numbering="true">
        <text:list-item>
          <text:p text:style-name="P128">送件內容：請備齊後始郵寄送件。</text:p>
        </text:list-item>
      </text:list>
      <text:p text:style-name="P129"><text:span text:style-name="T130">(</text:span><text:span text:style-name="T131">一</text:span><text:span text:style-name="T132">)</text:span><text:span text:style-name="T133">送件清冊</text:span><text:span text:style-name="T134">：參賽作品由學校統一送件比賽</text:span><text:span text:style-name="T135">(</text:span><text:span text:style-name="T136">分校請由本校一併送件</text:span><text:span text:style-name="T137">)</text:span><text:span text:style-name="T138">，不受理個人送</text:span><text:span text:style-name="T139">件。一校以一次報名為限，請學校依組別列印填寫送件清冊並完成核章。</text:span></text:p>
      <text:p text:style-name="P140">(二)作品：</text:p>
      <text:p text:style-name="P141">1.每件作品請填妥報名表、著作財產權切結及版權授權同意書（附件1），每份報名表僅可填一位作者，並請參賽者親筆簽名。<text:s/></text:p>
      <text:p text:style-name="P142"><text:span text:style-name="T143">2.</text:span><text:span text:style-name="T144">英文名以護照拼法或已登記註冊之名稱為主，若無則採通用拼音。</text:span></text:p>
      <text:p text:style-name="P145"><text:span text:style-name="T146">※</text:span><text:span text:style-name="T147">英文姓名規格</text:span><text:span text:style-name="T148">需依據第二官方語言辦公室範例</text:span><text:span text:style-name="T149">：</text:span><text:span text:style-name="T150">英文名格式為「姓</text:span><text:span text:style-name="T151"><text:s/></text:span><text:span text:style-name="T152">名</text:span><text:span text:style-name="T153">-</text:span><text:span text:style-name="T154">字」</text:span></text:p>
      <text:p text:style-name="P155"><text:span text:style-name="T156">(</text:span><text:span text:style-name="T157">注意姓後面不加逗號，姓名第三字小寫，例如</text:span><text:span text:style-name="T158">：</text:span><text:span text:style-name="T159">王小明</text:span><text:span text:style-name="T160"><text:s/></text:span><text:span text:style-name="T161">Wang Siao-ming</text:span><text:span text:style-name="T162">)</text:span><text:span text:style-name="T163">。</text:span></text:p>
      <text:p text:style-name="P164"><text:span text:style-name="T165">3.</text:span><text:span text:style-name="T166">報名表請</text:span><text:span text:style-name="T167">黏貼於作品背面右下方，請務必黏貼牢固，避免掉落影響學生權益。如為電腦打字稿，可將報名表直接列印在稿件後面</text:span><text:span text:style-name="T168">(</text:span><text:span text:style-name="T169">雙面列印</text:span><text:span text:style-name="T170">)</text:span><text:span text:style-name="T171">。</text:span></text:p>
      <text:p text:style-name="P172"><text:span text:style-name="T173"><text:s text:c="4"/>(</text:span><text:span text:style-name="T174">三</text:span><text:span text:style-name="T175">)</text:span><text:span text:style-name="T176">所有報名作品與送件清冊一同放入寄件之紙袋、盒子內後郵寄。</text:span></text:p>
      <text:p text:style-name="P177"><text:span text:style-name="T178">陸</text:span><text:span text:style-name="T179">、</text:span><text:span text:style-name="T180">評選辦法：</text:span></text:p>
      <text:list text:style-name="LFO9" text:continue-numbering="true">
        <text:list-item>
          <text:p text:style-name="P181">評分標準：用字及羅馬拼音正確性40%、主題內容30%、寫作技巧30%。</text:p>
        </text:list-item>
        <text:list-item>
          <text:p text:style-name="P182">評選方式：邀請專家、學者、實務工作者擔任評審委員，所有作品採匿名方式公開評選。</text:p>
        </text:list-item>
      </text:list>
      <text:p text:style-name="P183"/>
      <text:p text:style-name="P184"/>
      <text:p text:style-name="P185"/>
      <text:soft-page-break/>
      <text:p text:style-name="P186"><text:span text:style-name="T187">柒</text:span><text:span text:style-name="T188">、</text:span><text:span text:style-name="T189">獎勵：</text:span></text:p>
      <text:list text:style-name="LFO10" text:continue-numbering="true">
        <text:list-item>
          <text:p text:style-name="P190">學生：各組前三名頒發獎狀及禮券、佳作獎狀乙禎。</text:p>
        </text:list-item>
      </text:list>
      <text:p text:style-name="P191">(一)前三名：</text:p>
      <text:p text:style-name="P192">1.第一名1位—禮券800元及獎狀乙禎</text:p>
      <text:p text:style-name="P193"><text:s/>2.第二名2位—禮券500元及獎狀乙禎</text:p>
      <text:p text:style-name="P194"><text:s/>3.第三名3位—禮券200元及獎狀乙禎</text:p>
      <text:p text:style-name="P195">(二)佳作—獎狀乙禎</text:p>
      <text:p text:style-name="P196">(三)單一組別參賽件數不足30件時，只錄取前3名各1人</text:p>
      <text:p text:style-name="P197">(四)佳作若干名，總收件數量取前20%並扣除前三名後之名額（無條件進位）。</text:p>
      <text:p text:style-name="P198">(五)各組懸缺獎項得移作他組增額獎勵。</text:p>
      <text:list text:style-name="LFO10" text:continue-numbering="true">
        <text:list-item>
          <text:p text:style-name="P199">指導教師：</text:p>
        </text:list-item>
      </text:list>
      <text:p text:style-name="P200"><text:span text:style-name="T201"><text:s text:c="4"/></text:span><text:span text:style-name="T202">(</text:span><text:span text:style-name="T203">一</text:span><text:span text:style-name="T204">)</text:span><text:span text:style-name="T205">每位參賽學生可列指導教師</text:span><text:span text:style-name="T206">1</text:span><text:span text:style-name="T207">人。</text:span></text:p>
      <text:p text:style-name="P208"><text:span text:style-name="T209"><text:s text:c="4"/>(</text:span><text:span text:style-name="T210">二</text:span><text:span text:style-name="T211">)</text:span><text:span text:style-name="T212">指導學生作品獲第</text:span><text:span text:style-name="T213">1</text:span><text:span text:style-name="T214">、</text:span><text:span text:style-name="T215">2</text:span><text:span text:style-name="T216">、</text:span><text:span text:style-name="T217">3</text:span><text:span text:style-name="T218">名之市立學校教師</text:span><text:span text:style-name="T219">，</text:span><text:span text:style-name="T220">依「臺南市立高級中等以下學校教職員獎懲案件作業規定」給予獎勵，由學校人事單位依公文辦理。本市編制內之指導人員及長期代課或代理教師一併由學校敘獎。非本市編制內短代等之指導人員由本局製發獎狀表揚鼓勵，請務必於報名時寫清楚。</text:span></text:p>
      <text:p text:style-name="P221"><text:span text:style-name="T222"><text:s text:c="4"/>(</text:span><text:span text:style-name="T223">三</text:span><text:span text:style-name="T224">)</text:span><text:span text:style-name="T225">國立及私立學校指導學生作品榮獲第</text:span><text:span text:style-name="T226">1</text:span><text:span text:style-name="T227">、</text:span><text:span text:style-name="T228">2</text:span><text:span text:style-name="T229">、</text:span><text:span text:style-name="T230">3</text:span><text:span text:style-name="T231">名之教師</text:span><text:span text:style-name="T232">，</text:span><text:span text:style-name="T233">由臺南市政府教育局頒發獎狀，並由學校視情況自行獎勵</text:span><text:span text:style-name="T234">(</text:span><text:span text:style-name="T235">含敘獎</text:span><text:span text:style-name="T236">)</text:span><text:span text:style-name="T237">。</text:span></text:p>
      <text:p text:style-name="P238"><text:span text:style-name="T239"><text:s text:c="4"/>(</text:span><text:span text:style-name="T240">四</text:span><text:span text:style-name="T241">)</text:span><text:span text:style-name="T242">同一教師指導學生分獲單一或各組多名次時</text:span><text:span text:style-name="T243">，每組以最高獎</text:span><text:span text:style-name="T244">勵一次為限。</text:span></text:p>
      <text:p text:style-name="P245"><text:span text:style-name="T246">捌、成績公告：</text:span><text:span text:style-name="T247">113</text:span><text:span text:style-name="T248">年</text:span><text:span text:style-name="T249">11</text:span><text:span text:style-name="T250">月</text:span><text:span text:style-name="T251">30</text:span><text:span text:style-name="T252">日</text:span><text:span text:style-name="T253">(</text:span><text:span text:style-name="T254">星期六</text:span><text:span text:style-name="T255">)</text:span><text:span text:style-name="T256">前公告於本局資訊中心。</text:span></text:p>
      <text:p text:style-name="P257"><text:span text:style-name="T258">玖</text:span><text:span text:style-name="T259">、</text:span><text:span text:style-name="T260">退件：</text:span><text:span text:style-name="T261">參賽作品一律不辦理退件。</text:span></text:p>
      <text:p text:style-name="P262"><text:span text:style-name="T263"><text:s text:c="4"/></text:span><text:span text:style-name="T264">評選獲獎作品，其版權及修改權歸臺南市政府教育局所有，參賽者需填寫著作財產權切結及版權授權同意書</text:span><text:span text:style-name="T265">(</text:span><text:span text:style-name="T266">附件</text:span><text:span text:style-name="T267">1)</text:span><text:span text:style-name="T268">，</text:span><text:span text:style-name="T269">同意臺南市政府教育局有權使用於公開展覽、宣傳、續刊登或印製相關印刷品及刊載、轉載於各媒體，不另給酬。</text:span></text:p>
      <text:p text:style-name="P270"/>
      <text:p text:style-name="P271"/>
      <text:p text:style-name="P272">附件1</text:p>
      <text:p text:style-name="P273"><text:span text:style-name="T274">臺南市</text:span><text:span text:style-name="T275">113</text:span><text:span text:style-name="T276">學年度「我詩故我在」競賽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組別</text:p>
          </table:table-cell>
          <table:covered-table-cell/>
          <table:table-cell table:style-name="TableCell287" table:number-columns-spanned="4">
            <text:p text:style-name="P288"><text:span text:style-name="T289">閩南語</text:span><text:span text:style-name="T290"><text:s/>□</text:span><text:span text:style-name="T291">國小中年級</text:span><text:span text:style-name="T292">A</text:span><text:span text:style-name="T293">組</text:span><text:span text:style-name="T294"><text:s text:c="2"/>□</text:span><text:span text:style-name="T295">國小高年級</text:span><text:span text:style-name="T296">B</text:span><text:span text:style-name="T297">組</text:span><text:span text:style-name="T298"><text:s text:c="2"/>□</text:span><text:span text:style-name="T299">國中</text:span><text:span text:style-name="T300">C</text:span><text:span text:style-name="T301">組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客語</text:span><text:span text:style-name="T307"><text:s text:c="2"/>□</text:span><text:span text:style-name="T308">國小中年級</text:span><text:span text:style-name="T309">D</text:span><text:span text:style-name="T310">組</text:span><text:span text:style-name="T311"><text:s text:c="2"/>□</text:span><text:span text:style-name="T312">國小高年級</text:span><text:span text:style-name="T313">E</text:span><text:span text:style-name="T314">組</text:span><text:span text:style-name="T315"><text:s text:c="2"/>□</text:span><text:span text:style-name="T316">國中</text:span><text:span text:style-name="T317">F</text:span><text:span text:style-name="T318">組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作品名稱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作者</text:span><text:span text:style-name="T328">中文</text:span><text:span text:style-name="T329">姓名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>
            <text:p text:style-name="P335">□男<text:s text:c="3"/>□女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作者</text:span><text:span text:style-name="T340">英文</text:span><text:span text:style-name="T341">姓名</text:span></text:p>
          </table:table-cell>
          <table:covered-table-cell/>
          <table:table-cell table:style-name="TableCell342" table:number-columns-spanned="4">
            <text:p text:style-name="P343"><text:span text:style-name="T344">書寫格式如</text:span><text:span text:style-name="T345"><text:s/>Wang Da-ming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就讀學校</text:p>
            <text:p text:style-name="P349">（請寫全銜）</text:p>
          </table:table-cell>
          <table:covered-table-cell/>
          <table:table-cell table:style-name="TableCell350">
            <text:p text:style-name="P351">中文</text:p>
          </table:table-cell>
          <table:table-cell table:style-name="TableCell352" table:number-columns-spanned="3">
            <text:p text:style-name="內文"><text:span text:style-name="T353">臺南市</text:span><text:span text:style-name="T354">　　　</text:span><text:span text:style-name="T355">區</text:span><text:span text:style-name="T356">　　　　</text:span><text:span text:style-name="T357">國民小學</text:span><text:span text:style-name="T358">/</text:span><text:span text:style-name="T359">國民中學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英文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指導教師</text:span></text:p>
          </table:table-cell>
          <table:table-cell table:style-name="TableCell370">
            <text:p text:style-name="P371"><text:span text:style-name="T372">中文姓名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>□正式教師　</text:p>
            <text:p text:style-name="P377">□長期代理教師</text:p>
            <text:p text:style-name="P378">□鐘點代課教師　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英文姓名</text:span>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 table:number-columns-spanned="6">
            <text:p text:style-name="P389">著作財產權切結及版權授權同意書</text:p>
            <text:p text:style-name="P390"><text:span text:style-name="T391"><text:s text:c="8"/></text:span><text:span text:style-name="T392">本作品確係本作品之參賽作者所創作，未違反智慧財產之相關問題，本人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特立此書為憑。此致臺南市政府。</text:span></text:p>
            <text:p text:style-name="P393"/>
            <text:p text:style-name="P394">著作人簽名：　　　　　　　<text:s text:c="14"/>家長簽名：</text:p>
            <text:p text:style-name="P395"/>
            <text:p text:style-name="P396"/>
            <text:p text:style-name="P397"><text:span text:style-name="T398">中華民國</text:span><text:span text:style-name="T399">113</text:span><text:span text:style-name="T40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>附件2</text:p>
      <text:p text:style-name="P406">臺南市113學年度「我詩故我在」競賽送件清冊</text:p>
      <text:p text:style-name="P407"><text:span text:style-name="T408">學校名稱：臺南市</text:span><text:span text:style-name="T409"><text:s text:c="9"/></text:span><text:span text:style-name="T410"><text:s/></text:span><text:span text:style-name="T411">區</text:span><text:span text:style-name="T412">　　　</text:span><text:span text:style-name="T413"><text:s/></text:span><text:span text:style-name="T414"><text:s text:c="9"/></text:span><text:span text:style-name="T415">國民中</text:span><text:span text:style-name="T416">/</text:span><text:span text:style-name="T417">小學</text:span></text:p>
      <text:p text:style-name="P418"><text:span text:style-name="T419">聯絡人：</text:span><text:span text:style-name="T420"><text:s text:c="17"/></text:span><text:span text:style-name="T421">聯絡電話：＿＿＿＿＿＿＿＿＿＿＿＿＿＿</text:span><text:span text:style-name="T422"><text:s text:c="6"/></text:span><text:span text:style-name="T423"><text:s text:c="6"/></text:span></text:p>
      <text:p text:style-name="P424">該組別者未送件者請填「0」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語別</text:p>
          </table:table-cell>
          <table:table-cell table:style-name="TableCell433">
            <text:p text:style-name="P434">比賽組別</text:p>
          </table:table-cell>
          <table:table-cell table:style-name="TableCell435">
            <text:p text:style-name="P436">件數限制(各組別)</text:p>
          </table:table-cell>
          <table:table-cell table:style-name="TableCell437">
            <text:p text:style-name="P438">送件總數</text:p>
          </table:table-cell>
        </table:table-row>
        <table:table-row table:style-name="TableRow439">
          <table:table-cell table:style-name="TableCell440" table:number-rows-spanned="3">
            <text:p text:style-name="P441">閩南語</text:p>
          </table:table-cell>
          <table:table-cell table:style-name="TableCell442">
            <text:p text:style-name="P443">國小中年級A組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共<text:s text:c="5"/>件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國小高年級B組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<text:span text:style-name="T456">共</text:span><text:span text:style-name="T457"><text:s text:c="5"/></text:span><text:span text:style-name="T458">件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國中C組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<text:span text:style-name="T467">共</text:span><text:span text:style-name="T468"><text:s text:c="5"/></text:span><text:span text:style-name="T469">件</text:span></text:p>
          </table:table-cell>
        </table:table-row>
        <table:table-row table:style-name="TableRow470">
          <table:table-cell table:style-name="TableCell471" table:number-rows-spanned="3">
            <text:p text:style-name="P472">客語</text:p>
          </table:table-cell>
          <table:table-cell table:style-name="TableCell473">
            <text:p text:style-name="P474">國小中年級D組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<text:span text:style-name="T479">共</text:span><text:span text:style-name="T480"><text:s text:c="5"/></text:span><text:span text:style-name="T481">件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小高年級E組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共<text:s text:c="5"/>件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國中F組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共<text:s text:c="5"/>件</text:p>
          </table:table-cell>
        </table:table-row>
        <table:table-row table:style-name="TableRow498">
          <table:table-cell table:style-name="TableCell499" table:number-columns-spanned="4">
            <text:p text:style-name="P500">全校共<text:s text:c="8"/>件</text:p>
          </table:table-cell>
          <table:covered-table-cell/>
          <table:covered-table-cell/>
          <table:covered-table-cell/>
        </table:table-row>
      </table:table>
      <text:p text:style-name="P501"/>
      <text:p text:style-name="P502"/>
      <text:p text:style-name="P503"><text:span text:style-name="T504">承辦人核章：</text:span><text:span text:style-name="T505"><text:s/></text:span><text:span text:style-name="T506"><text:s text:c="12"/></text:span><text:span text:style-name="T507">主任核章：</text:span><text:span text:style-name="T508"><text:s text:c="16"/></text:span><text:span text:style-name="T50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4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6">
      <style:paragraph-properties fo:widows="2" fo:orphans="2" style:line-height-at-least="0.25in">
        <style:tab-stops>
          <style:tab-stop style:type="left" style:position="-6.166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7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5">
      <style:paragraph-properties>
        <style:tab-stops>
          <style:tab-stop style:type="left" style:position="-2.1666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ki</dc:creator>
    <meta:creation-date>2024-09-12T06:10:00Z</meta:creation-date>
    <dc:date>2024-09-12T06:10:00Z</dc:date>
    <meta:print-date>2022-07-17T02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9" meta:character-count="3141" meta:row-count="22" meta:non-whitespace-character-count="2678"/>
  </office:meta>
</office:document-meta>
</file>