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陳啟彬</dc:creator>
    <meta:creation-date>2026-07-21T02:15:00Z</meta:creation-date>
    <dc:date>2026-07-21T02:15:00Z</dc:date>
    <meta:print-date>2024-06-21T07:05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60" meta:character-count="1739" meta:row-count="12" meta:non-whitespace-character-count="1482"/>
  </office:meta>
</office:document-meta>
</file>