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妯欐シ楂?" svg:font-family="妯欐シ楂?" style:font-family-generic="system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2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3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4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W-Kai-98_1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6486in" style:use-optimal-column-width="false"/>
    </style:style>
    <style:style style:name="TableColumn11" style:family="table-column">
      <style:table-column-properties style:column-width="0.123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4652in" style:use-optimal-column-width="false"/>
    </style:style>
    <style:style style:name="TableColumn15" style:family="table-column">
      <style:table-column-properties style:column-width="0.8041in" style:use-optimal-column-width="false"/>
    </style:style>
    <style:style style:name="TableColumn16" style:family="table-column">
      <style:table-column-properties style:column-width="0.8444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9" style:family="table-row">
      <style:table-row-properties style:min-row-height="0.403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Row32" style:family="table-row">
      <style:table-row-properties style:min-row-height="0.370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Row42" style:family="table-row">
      <style:table-row-properties style:min-row-height="0.338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338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338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妯欐シ楂?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font-name-complex="妯欐シ楂?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font-name-complex="妯欐シ楂?" style:letter-kerning="false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P79" style:parent-style-name="內文" style:family="paragraph">
      <style:paragraph-properties style:text-autospace="none" style:snap-to-layout-grid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Row97" style:family="table-row">
      <style:table-row-properties style:min-row-height="0.338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color="#0000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ableRow104" style:family="table-row">
      <style:table-row-properties style:min-row-height="0.324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24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266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37" style:family="table-row">
      <style:table-row-properties style:min-row-height="0.2666in" style:use-optimal-row-height="false" fo:keep-together="always"/>
    </style:style>
    <style:style style:name="P1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47" style:family="table-row">
      <style:table-row-properties style:min-row-height="0.2666in" style:use-optimal-row-height="false" fo:keep-together="always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57" style:family="table-row">
      <style:table-row-properties style:min-row-height="0.2666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67" style:family="table-row">
      <style:table-row-properties style:min-row-height="0.2666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77" style:family="table-row">
      <style:table-row-properties style:min-row-height="0.2666in" style:use-optimal-row-height="false" fo:keep-together="always"/>
    </style:style>
    <style:style style:name="P1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  <style:text-properties style:font-name-asian="標楷體" fo:color="#000000"/>
    </style:style>
    <style:style style:name="TableRow187" style:family="table-row">
      <style:table-row-properties style:min-row-height="0.2666in" style:use-optimal-row-height="false" fo:keep-together="always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6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-asian="標楷體" style:font-weight-complex="bold" fo:color="#000000" fo:letter-spacing="-0.0027in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background-color="#FFFFFF"/>
    </style:style>
    <style:style style:name="T201" style:parent-style-name="預設段落字型" style:family="text">
      <style:text-properties style:font-name-asian="標楷體" style:font-weight-complex="bold" fo:color="#000000" fo:letter-spacing="-0.0027in"/>
    </style:style>
    <style:style style:name="T202" style:parent-style-name="預設段落字型" style:family="text">
      <style:text-properties style:font-name-asian="標楷體" style:font-weight-complex="bold" fo:color="#000000" fo:letter-spacing="-0.0027in"/>
    </style:style>
    <style:style style:name="T203" style:parent-style-name="預設段落字型" style:family="text">
      <style:text-properties style:font-name-asian="標楷體" style:font-weight-complex="bold" fo:color="#000000" fo:letter-spacing="-0.0027in"/>
    </style:style>
    <style:style style:name="T204" style:parent-style-name="預設段落字型" style:family="text">
      <style:text-properties style:font-name-asian="標楷體" style:font-weight-complex="bold" fo:color="#000000" fo:letter-spacing="-0.0027in"/>
    </style:style>
    <style:style style:name="T205" style:parent-style-name="預設段落字型" style:family="text">
      <style:text-properties style:font-name-asian="標楷體" style:font-weight-complex="bold" fo:color="#000000" fo:letter-spacing="-0.0027in"/>
    </style:style>
    <style:style style:name="T206" style:parent-style-name="預設段落字型" style:family="text">
      <style:text-properties style:font-name-asian="標楷體" style:font-weight-complex="bold" fo:color="#000000" fo:letter-spacing="-0.0027in"/>
    </style:style>
    <style:style style:name="T207" style:parent-style-name="預設段落字型" style:family="text">
      <style:text-properties style:font-name-asian="標楷體" style:font-weight-complex="bold" fo:color="#000000" fo:letter-spacing="-0.0027in"/>
    </style:style>
    <style:style style:name="T208" style:parent-style-name="預設段落字型" style:family="text">
      <style:text-properties style:font-name-asian="標楷體" style:font-weight-complex="bold" fo:color="#000000" fo:letter-spacing="-0.0027in"/>
    </style:style>
    <style:style style:name="T209" style:parent-style-name="預設段落字型" style:family="text">
      <style:text-properties style:font-name-asian="標楷體" style:font-weight-complex="bold" fo:color="#000000" fo:letter-spacing="-0.0027in"/>
    </style:style>
    <style:style style:name="P210" style:parent-style-name="內文" style:family="paragraph">
      <style:text-properties style:font-name="標楷體" style:font-name-asian="標楷體" fo:color="#000000" fo:background-color="#FFFFFF"/>
    </style:style>
    <style:style style:name="P211" style:parent-style-name="內文" style:family="paragraph">
      <style:paragraph-properties style:snap-to-layout-grid="false" fo:line-height="0.2222in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TableRow213" style:family="table-row">
      <style:table-row-properties style:min-row-height="0.266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style:font-weight-complex="bold" fo:color="#000000" fo:letter-spacing="-0.002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style:font-weight-complex="bold" fo:color="#000000" fo:letter-spacing="-0.0027in"/>
    </style:style>
    <style:style style:name="T218" style:parent-style-name="預設段落字型" style:family="text">
      <style:text-properties style:font-name-asian="標楷體" style:font-weight-complex="bold" fo:color="#000000" fo:letter-spacing="-0.0027in"/>
    </style:style>
    <style:style style:name="TableRow219" style:family="table-row">
      <style:table-row-properties style:min-row-height="0.3194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list-style-name="LFO1" style:family="paragraph">
      <style:paragraph-properties style:snap-to-layout-grid="false" fo:text-align="justify" style:line-height-at-least="0.1666in" fo:margin-left="0.3465in" fo:text-indent="-0.3465in">
        <style:tab-stops>
          <style:tab-stop style:type="left" style:position="-0.0201in"/>
        </style:tab-stops>
      </style:paragraph-properties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text-autospace="none" style:snap-to-layout-grid="false" style:line-height-at-leas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W-Kai-98_1" style:letter-kerning="false"/>
    </style:style>
    <style:style style:name="P231" style:parent-style-name="內文" style:family="paragraph">
      <style:paragraph-properties style:text-autospace="none" style:snap-to-layout-grid="false" style:line-height-at-least="0.1666in" fo:text-indent="0.3333in"/>
    </style:style>
    <style:style style:name="T232" style:parent-style-name="預設段落字型" style:family="text">
      <style:text-properties style:font-name="標楷體" style:font-name-asian="標楷體" style:font-name-complex="TW-Kai-98_1" style:letter-kerning="false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text-autospace="none" style:snap-to-layout-grid="false" style:line-height-at-least="0.1666in" fo:text-indent="0.3333in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812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381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61" style:parent-style-name="Default" style:family="paragraph">
      <style:paragraph-properties fo:break-before="page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ableColumn267" style:family="table-column">
      <style:table-column-properties style:column-width="6.6902in" style:use-optimal-column-width="false"/>
    </style:style>
    <style:style style:name="Table266" style:family="table">
      <style:table-properties style:width="6.6902in" fo:margin-left="0.0034in" table:align="left"/>
    </style:style>
    <style:style style:name="TableRow268" style:family="table-row">
      <style:table-row-properties style:min-row-height="0.371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justify"/>
    </style:style>
    <style:style style:name="T271" style:parent-style-name="預設段落字型" style:family="text">
      <style:text-properties fo:font-size="14pt" style:font-size-asian="14pt"/>
    </style:style>
    <style:style style:name="TableRow272" style:family="table-row">
      <style:table-row-properties style:min-row-height="0.40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fo:text-align="justify"/>
    </style:style>
    <style:style style:name="T275" style:parent-style-name="預設段落字型" style:family="text">
      <style:text-properties fo:font-size="14pt" style:font-size-asian="14pt"/>
    </style:style>
    <style:style style:name="TableRow276" style:family="table-row">
      <style:table-row-properties style:min-row-height="2.564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text-properties fo:font-size="13pt" style:font-size-asian="13pt" style:font-size-complex="13pt"/>
    </style:style>
    <style:style style:name="P279" style:parent-style-name="Default" style:family="paragraph">
      <style:text-properties fo:font-size="14pt" style:font-size-asian="14pt"/>
    </style:style>
    <style:style style:name="TableRow280" style:family="table-row">
      <style:table-row-properties style:min-row-height="2.640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fo:font-size="13pt" style:font-size-asian="13pt" style:font-size-complex="13pt"/>
    </style:style>
    <style:style style:name="P283" style:parent-style-name="Default" style:family="paragraph">
      <style:text-properties fo:font-size="14pt" style:font-size-asian="14pt"/>
    </style:style>
    <style:style style:name="TableRow284" style:family="table-row">
      <style:table-row-properties style:min-row-height="2.659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fo:font-size="13pt" style:font-size-asian="13pt" style:font-size-complex="13pt"/>
    </style:style>
    <style:style style:name="P287" style:parent-style-name="Default" style:family="paragraph">
      <style:text-properties fo:font-size="14pt" style:font-size-asian="14pt"/>
    </style:style>
    <style:style style:name="P288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P289" style:parent-style-name="Standard" style:family="paragraph">
      <style:paragraph-properties style:snap-to-layout-grid="false" fo:margin-top="0.125in" fo:margin-bottom="0.125in" fo:line-height="0.4166in"/>
      <style:text-properties style:font-name="標楷體" style:font-name-asian="標楷體" fo:font-size="13pt" style:font-size-asian="13pt" style:font-size-complex="13pt"/>
    </style:style>
    <style:style style:name="TableColumn291" style:family="table-column">
      <style:table-column-properties style:column-width="0.3069in" style:use-optimal-column-width="false"/>
    </style:style>
    <style:style style:name="TableColumn292" style:family="table-column">
      <style:table-column-properties style:column-width="1.534in" style:use-optimal-column-width="false"/>
    </style:style>
    <style:style style:name="TableColumn293" style:family="table-column">
      <style:table-column-properties style:column-width="0.8868in" style:use-optimal-column-width="false"/>
    </style:style>
    <style:style style:name="TableColumn294" style:family="table-column">
      <style:table-column-properties style:column-width="2.4597in" style:use-optimal-column-width="false"/>
    </style:style>
    <style:style style:name="TableColumn295" style:family="table-column">
      <style:table-column-properties style:column-width="2.0972in" style:use-optimal-column-width="false"/>
    </style:style>
    <style:style style:name="Table290" style:family="table">
      <style:table-properties style:width="7.2847in" fo:margin-left="0in" table:align="center"/>
    </style:style>
    <style:style style:name="TableRow296" style:family="table-row">
      <style:table-row-properties style:min-row-height="0.4034in" style:use-optimal-row-height="false" fo:keep-together="always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01" style:parent-style-name="Standard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Row305" style:family="table-row">
      <style:table-row-properties style:min-row-height="0.3729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3729in" style:use-optimal-row-height="false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3729in" style:use-optimal-row-height="false" fo:keep-together="always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1826in" style:use-optimal-row-height="false" fo:keep-together="always"/>
    </style:style>
    <style:style style:name="TableCell325" style:family="table-cell">
      <style:table-cell-properties fo:border-top="0.0312in solid #000000" fo:border-left="0.0208in double #000000" style:border-line-width-left="0.0069in 0.0069in 0.0069in" fo:border-bottom="0.0312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26" style:parent-style-name="Standard" style:family="paragraph">
      <style:paragraph-properties style:snap-to-layout-grid="false" fo:text-indent="2.2187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0.5pt" style:font-size-asian="10.5pt" style:font-size-complex="10pt"/>
    </style:style>
    <style:style style:name="TableRow329" style:family="table-row">
      <style:table-row-properties style:min-row-height="0.5055in" style:use-optimal-row-height="false" fo:keep-together="always"/>
    </style:style>
    <style:style style:name="TableCell33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Standard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734in" style:use-optimal-row-height="false" fo:keep-together="always"/>
    </style:style>
    <style:style style:name="TableCell351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/>
      <style:text-properties style:font-name-asian="標楷體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Cell36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P376" style:parent-style-name="Standard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Row382" style:family="table-row">
      <style:table-row-properties style:min-row-height="0.2104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margin-top="0.125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Standard" style:family="paragraph">
      <style:paragraph-properties style:snap-to-layout-grid="false" fo:text-align="end" fo:margin-top="0.125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ableRow390" style:family="table-row">
      <style:table-row-properties style:min-row-height="0.0625in" style:use-optimal-row-height="false" fo:keep-together="always"/>
    </style:style>
    <style:style style:name="TableCell391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margin-top="0.12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1236in" style:use-optimal-row-height="false" fo:keep-together="always"/>
    </style:style>
    <style:style style:name="TableCell408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/>
      <style:text-properties style:font-name-asian="標楷體"/>
    </style:style>
    <style:style style:name="TableRow410" style:family="table-row">
      <style:table-row-properties style:min-row-height="0.6708in" style:use-optimal-row-height="false" fo:keep-together="always"/>
    </style:style>
    <style:style style:name="TableCell411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/>
      <style:text-properties style:font-name-asian="標楷體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ableCell42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P436" style:parent-style-name="Standard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ableRow442" style:family="table-row">
      <style:table-row-properties style:min-row-height="0.0534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margin-top="0.125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Standard" style:family="paragraph">
      <style:paragraph-properties style:snap-to-layout-grid="false" fo:text-align="end" fo:margin-top="0.125in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Row450" style:family="table-row">
      <style:table-row-properties style:min-row-height="0.0534in" style:use-optimal-row-height="false" fo:keep-together="always"/>
    </style:style>
    <style:style style:name="TableCell451" style:family="table-cell">
      <style:table-cell-properties fo:border-top="0.0069in solid #FFFFFF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margin-top="0.12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Standard" style:family="paragraph">
      <style:paragraph-properties style:snap-to-layout-grid="false" fo:margin-top="0.125in"/>
      <style:text-properties style:font-name-asian="標楷體"/>
    </style:style>
    <style:style style:name="TableRow468" style:family="table-row">
      <style:table-row-properties style:min-row-height="1.2569in" style:use-optimal-row-height="false" fo:keep-together="always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25in" fo:text-indent="0.1652in"/>
    </style:style>
    <style:style style:name="T471" style:parent-style-name="預設段落字型" style:family="text">
      <style:text-properties style:font-name-asian="標楷體"/>
    </style:style>
    <style:style style:name="P472" style:parent-style-name="Standard" style:family="paragraph">
      <style:paragraph-properties style:snap-to-layout-grid="false" fo:line-height="0.25in" fo:margin-left="0.4625in">
        <style:tab-stops>
          <style:tab-stop style:type="left" style:position="0.4625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P474" style:parent-style-name="Standard" style:family="paragraph">
      <style:paragraph-properties style:snap-to-layout-grid="false" fo:line-height="0.25in" fo:margin-left="0.4611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ableRow476" style:family="table-row">
      <style:table-row-properties style:min-row-height="1.2201in" style:use-optimal-row-height="false" fo:keep-together="always"/>
    </style:style>
    <style:style style:name="TableCell47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25in" fo:margin-left="0.265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P480" style:parent-style-name="Standard" style:family="paragraph">
      <style:paragraph-properties style:snap-to-layout-grid="false" fo:text-align="end" fo:margin-top="0.25in" fo:line-height="0.25in" fo:text-indent="0.1923in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style:snap-to-layout-grid="false" fo:margin-top="0.125in" fo:margin-bottom="0.125in" fo:line-height="0.4166in"/>
      <style:text-properties style:font-name-asian="標楷體"/>
    </style:style>
    <style:style style:name="P485" style:parent-style-name="Standard" style:family="paragraph">
      <style:paragraph-properties style:snap-to-layout-grid="false" fo:margin-top="0.125in" fo:margin-bottom="0.125in" fo:line-height="0.4166in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488" style:parent-style-name="內文" style:family="paragraph">
      <style:paragraph-properties style:snap-to-layout-grid="false" fo:text-align="center" fo:margin-top="0.25in" fo:line-height="0.25in"/>
    </style:style>
    <style:style style:name="T48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25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line-height="0.25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125in" fo:margin-bottom="0.125in" fo:line-height="0.25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list-style-name="LFO2" style:family="paragraph">
      <style:paragraph-properties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508" style:parent-style-name="內文" style:list-style-name="LFO2" style:family="paragraph">
      <style:paragraph-properties style:snap-to-layout-grid="false" fo:margin-top="0.125in" fo:margin-bottom="0.125in" fo:line-height="0.25in" fo:margin-left="0.5826in" fo:text-indent="-0.2479in">
        <style:tab-stops>
          <style:tab-stop style:type="left" style:position="-0.135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top="0.05in" fo:margin-bottom="0.05in" fo:line-height="0.25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top="0.25in" fo:margin-bottom="0.25in" fo:line-height="0.2083in" fo:text-indent="0.4527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top="0.125in" fo:margin-bottom="0.125in" fo:line-height="0.25in" fo:text-indent="0.418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25in" fo:text-indent="3.5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25in" fo:text-indent="3.4902in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28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531" style:parent-style-name="內文" style:family="paragraph">
      <style:paragraph-properties style:snap-to-layout-grid="false" fo:line-height="0.25in"/>
    </style:style>
    <style:style style:name="T532" style:parent-style-name="預設段落字型" style:family="text">
      <style:text-properties style:font-name-asian="標楷體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T535" style:parent-style-name="預設段落字型" style:family="text">
      <style:text-properties style:font-name-asian="標楷體" fo:color="#000000" fo:font-size="11pt" style:font-size-asian="11pt"/>
    </style:style>
    <style:style style:name="P536" style:parent-style-name="內文" style:family="paragraph">
      <style:paragraph-properties style:snap-to-layout-grid="false" fo:line-height="0.25in" fo:text-indent="0.3055in"/>
      <style:text-properties style:font-name-asian="標楷體" fo:color="#000000" fo:font-size="11pt" style:font-size-asian="11pt"/>
    </style:style>
    <style:style style:name="P537" style:parent-style-name="標題1" style:family="paragraph">
      <style:paragraph-properties fo:break-before="page" fo:margin-top="0in" fo:margin-bottom="0in"/>
      <style:text-properties style:font-name="標楷體" style:font-name-asian="標楷體" style:use-window-font-color="true" fo:font-size="13pt" style:font-size-asian="13pt" style:font-size-complex="13pt"/>
    </style:style>
    <style:style style:name="P538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539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54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P541" style:parent-style-name="內文" style:family="paragraph">
      <style:paragraph-properties fo:line-height="0.3888in" fo:text-indent="0.2222in"/>
    </style:style>
    <style:style style:name="T5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4" style:parent-style-name="內文" style:family="paragraph">
      <style:paragraph-properties fo:line-height="0.3888in" fo:text-indent="0.2222in"/>
    </style:style>
    <style:style style:name="T5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48" style:parent-style-name="內文" style:family="paragraph">
      <style:paragraph-properties fo:line-height="0.3888in" fo:text-indent="0.2222in"/>
    </style:style>
    <style:style style:name="T5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51" style:parent-style-name="內文" style:family="paragraph">
      <style:paragraph-properties fo:line-height="0.3888in" fo:text-indent="0.2222in"/>
    </style:style>
    <style:style style:name="T5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.5pt"/>
    </style:style>
    <style:style style:name="P559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60" style:parent-style-name="內文" style:family="paragraph">
      <style:paragraph-properties fo:line-height="0.3888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62" style:parent-style-name="內文" style:family="paragraph">
      <style:paragraph-properties fo:line-height="0.3888in"/>
    </style:style>
    <style:style style:name="T56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70" style:parent-style-name="內文" style:family="paragraph">
      <style:paragraph-properties fo:line-height="0.3888in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72" style:parent-style-name="內文" style:family="paragraph">
      <style:paragraph-properties fo:text-align="justify" fo:line-height="0.4444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74" style:family="table-column">
      <style:table-column-properties style:column-width="0.6152in" style:use-optimal-column-width="false"/>
    </style:style>
    <style:style style:name="TableColumn575" style:family="table-column">
      <style:table-column-properties style:column-width="6.0048in" style:use-optimal-column-width="false"/>
    </style:style>
    <style:style style:name="Table573" style:family="table">
      <style:table-properties style:width="6.6201in" fo:margin-left="0in" table:align="center"/>
    </style:style>
    <style:style style:name="TableRow576" style:family="table-row">
      <style:table-row-properties style:min-row-height="3.0097in" style:use-optimal-row-height="false"/>
    </style:style>
    <style:style style:name="TableCell5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 fo:line-height="150%" fo:margin-left="0.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fo:line-height="150%" fo:margin-left="0.05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9" style:parent-style-name="Standard" style:family="paragraph">
      <style:paragraph-properties style:snap-to-layout-grid="false" fo:line-height="150%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90" style:parent-style-name="Standard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91" style:parent-style-name="Standard" style:family="paragraph">
      <style:paragraph-properties style:snap-to-layout-grid="false" fo:line-height="150%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597" style:parent-style-name="Standard" style:family="paragraph">
      <style:paragraph-properties style:snap-to-layout-grid="false" fo:line-height="150%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P600" style:parent-style-name="Standard" style:family="paragraph">
      <style:paragraph-properties style:snap-to-layout-grid="false" fo:line-height="150%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06" style:parent-style-name="Standard" style:family="paragraph">
      <style:paragraph-properties style:snap-to-layout-grid="false" fo:line-height="150%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12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7" style:parent-style-name="內文" style:family="paragraph">
      <style:paragraph-properties style:snap-to-layout-grid="false" fo:text-align="justify" style:vertical-align="baseline" fo:line-height="150%">
        <style:tab-stops>
          <style:tab-stop style:type="left" style:position="0.368in"/>
          <style:tab-stop style:type="left" style:position="2.3513in"/>
          <style:tab-stop style:type="left" style:position="3.6312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7030A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P635" style:parent-style-name="內文" style:family="paragraph">
      <style:paragraph-properties style:snap-to-layout-grid="false" fo:text-align="justify" style:vertical-align="baseline" fo:line-height="150%" fo:margin-left="0.5423in" fo:text-indent="-0.5423in">
        <style:tab-stops>
          <style:tab-stop style:type="left" style:position="-0.1743in"/>
          <style:tab-stop style:type="left" style:position="1.809in"/>
          <style:tab-stop style:type="left" style:position="3.0888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æ¨™æ¥·é«”" fo:font-weight="bold" style:font-weight-asian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1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3pt" style:font-size-asian="13pt" style:font-size-complex="13pt" fo:hyphenate="true"/>
    </style:style>
    <style:style style:name="P642" style:parent-style-name="Standard" style:family="paragraph">
      <style:paragraph-properties style:snap-to-layout-grid="false" fo:margin-top="0.125in" fo:line-height="0.3611in"/>
      <style:text-properties style:font-name="標楷體" style:font-name-asian="標楷體" fo:font-size="13pt" style:font-size-asian="13pt" style:font-size-complex="13pt"/>
    </style:style>
    <style:style style:name="P643" style:parent-style-name="Standard" style:family="paragraph">
      <style:paragraph-properties style:snap-to-layout-grid="false" fo:text-align="center" fo:margin-top="0.125in" fo:line-height="0.3611in"/>
    </style:style>
    <style:style style:name="T644" style:parent-style-name="預設段落字型" style:family="text">
      <style:text-properties style:font-name-asian="標楷體" fo:font-size="18pt" style:font-size-asian="18pt" style:font-size-complex="16pt"/>
    </style:style>
    <style:style style:name="P645" style:parent-style-name="Standard" style:family="paragraph">
      <style:paragraph-properties style:snap-to-layout-grid="false" fo:text-align="center" fo:line-height="0.3611in"/>
    </style:style>
    <style:style style:name="T646" style:parent-style-name="預設段落字型" style:family="text">
      <style:text-properties style:font-name-asian="標楷體" fo:font-size="18pt" style:font-size-asian="18pt" style:font-size-complex="16pt"/>
    </style:style>
    <style:style style:name="T647" style:parent-style-name="預設段落字型" style:family="text">
      <style:text-properties style:font-name-asian="標楷體" fo:font-size="18pt" style:font-size-asian="18pt" style:font-size-complex="16pt"/>
    </style:style>
    <style:style style:name="T648" style:parent-style-name="預設段落字型" style:family="text">
      <style:text-properties style:font-name-asian="標楷體" fo:font-size="18pt" style:font-size-asian="18pt" style:font-size-complex="16pt"/>
    </style:style>
    <style:style style:name="T649" style:parent-style-name="預設段落字型" style:family="text">
      <style:text-properties style:font-name-asian="標楷體" fo:font-size="18pt" style:font-size-asian="18pt" style:font-size-complex="16pt"/>
    </style:style>
    <style:style style:name="T650" style:parent-style-name="預設段落字型" style:family="text">
      <style:text-properties style:font-name-asian="標楷體" fo:font-size="18pt" style:font-size-asian="18pt" style:font-size-complex="16pt"/>
    </style:style>
    <style:style style:name="P651" style:parent-style-name="Standard" style:family="paragraph">
      <style:paragraph-properties style:snap-to-layout-grid="false" fo:text-align="center" fo:line-height="0.3611in"/>
    </style:style>
    <style:style style:name="T652" style:parent-style-name="預設段落字型" style:family="text">
      <style:text-properties style:font-name-asian="標楷體" fo:font-size="18pt" style:font-size-asian="18pt" style:font-size-complex="16pt"/>
    </style:style>
    <style:style style:name="P65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/>
    </style:style>
    <style:style style:name="P654" style:parent-style-name="Standard" style:family="paragraph">
      <style:paragraph-properties style:snap-to-layout-grid="false" fo:text-align="justify" fo:line-height="0.4444in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58" style:parent-style-name="Standard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T662" style:parent-style-name="預設段落字型" style:family="text">
      <style:text-properties style:font-name-asian="標楷體" fo:font-size="16pt" style:font-size-asian="16pt"/>
    </style:style>
    <style:style style:name="T663" style:parent-style-name="預設段落字型" style:family="text">
      <style:text-properties style:font-name-asian="標楷體" fo:font-size="16pt" style:font-size-asian="16pt"/>
    </style:style>
    <style:style style:name="P664" style:parent-style-name="Standard" style:family="paragraph">
      <style:paragraph-properties style:snap-to-layout-grid="false" fo:text-align="justify" fo:line-height="0.3333in"/>
    </style:style>
    <style:style style:name="T665" style:parent-style-name="預設段落字型" style:family="text">
      <style:text-properties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T668" style:parent-style-name="預設段落字型" style:family="text">
      <style:text-properties style:font-name-asian="標楷體" fo:font-size="16pt" style:font-size-asian="16pt"/>
    </style:style>
    <style:style style:name="T6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style:snap-to-layout-grid="false" fo:text-align="justify" fo:line-height="0.3333in">
        <style:tab-stops>
          <style:tab-stop style:type="left" style:position="3.9951in"/>
        </style:tab-stops>
      </style:paragraph-properties>
    </style:style>
    <style:style style:name="T671" style:parent-style-name="預設段落字型" style:family="text">
      <style:text-properties style:font-name-asian="標楷體" fo:font-size="16pt" style:font-size-asian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style:snap-to-layout-grid="false" fo:text-align="justify" fo:line-height="0.3333in"/>
    </style:style>
    <style:style style:name="T678" style:parent-style-name="預設段落字型" style:family="text">
      <style:text-properties style:font-name-asian="標楷體" fo:font-size="16pt" style:font-size-asian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/>
    </style:style>
    <style:style style:name="T681" style:parent-style-name="預設段落字型" style:family="text">
      <style:text-properties style:font-name-asian="標楷體" fo:font-size="16pt" style:font-size-asian="16pt"/>
    </style:style>
    <style:style style:name="T6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P684" style:parent-style-name="Standard" style:family="paragraph">
      <style:paragraph-properties style:snap-to-layout-grid="false" fo:text-align="justify" fo:line-height="200%" fo:margin-left="0.2625in" fo:text-indent="-0.2875in">
        <style:tab-stops/>
      </style:paragraph-properties>
    </style:style>
    <style:style style:name="T6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86" style:parent-style-name="預設段落字型" style:family="text">
      <style:text-properties style:font-name-asian="標楷體" fo:font-size="18pt" style:font-size-asian="18pt" style:font-size-complex="18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超連結" style:family="text">
      <style:text-properties style:font-name-asian="標楷體" style:use-window-font-color="true" fo:font-size="14pt" style:font-size-asian="14pt"/>
    </style:style>
    <style:style style:name="T689" style:parent-style-name="超連結" style:family="text">
      <style:text-properties style:font-name-asian="標楷體" style:use-window-font-color="true" fo:font-size="14pt" style:font-size-asian="14pt"/>
    </style:style>
    <style:style style:name="T690" style:parent-style-name="超連結" style:family="text">
      <style:text-properties style:font-name-asian="標楷體" style:use-window-font-color="true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P692" style:parent-style-name="Standard" style:family="paragraph">
      <style:paragraph-properties style:snap-to-layout-grid="false" fo:text-align="justify" fo:margin-top="0.125in" fo:line-height="0.25in"/>
    </style:style>
    <style:style style:name="T6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5" style:parent-style-name="Standard" style:family="paragraph">
      <style:paragraph-properties style:snap-to-layout-grid="false" fo:text-align="center" fo:margin-top="0.375in" fo:line-height="0.3611in"/>
    </style:style>
    <style:style style:name="T696" style:parent-style-name="預設段落字型" style:family="text">
      <style:text-properties style:font-name-asian="標楷體" fo:font-size="18pt" style:font-size-asian="18pt" style:font-size-complex="16pt"/>
    </style:style>
    <style:style style:name="P697" style:parent-style-name="Standard" style:family="paragraph">
      <style:paragraph-properties style:snap-to-layout-grid="false" fo:text-align="center" fo:line-height="0.3611in"/>
    </style:style>
    <style:style style:name="T698" style:parent-style-name="預設段落字型" style:family="text">
      <style:text-properties style:font-name-asian="標楷體" fo:font-size="18pt" style:font-size-asian="18pt" style:font-size-complex="16pt"/>
    </style:style>
    <style:style style:name="T699" style:parent-style-name="預設段落字型" style:family="text">
      <style:text-properties style:font-name-asian="標楷體" fo:font-size="18pt" style:font-size-asian="18pt" style:font-size-complex="16pt"/>
    </style:style>
    <style:style style:name="P700" style:parent-style-name="Standard" style:family="paragraph">
      <style:paragraph-properties style:snap-to-layout-grid="false" fo:text-align="center" fo:line-height="0.3611in"/>
    </style:style>
    <style:style style:name="T701" style:parent-style-name="預設段落字型" style:family="text">
      <style:text-properties style:font-name-asian="標楷體" fo:font-size="18pt" style:font-size-asian="18pt" style:font-size-complex="16pt"/>
    </style:style>
    <style:style style:name="T7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03" style:parent-style-name="Standard" style:family="paragraph">
      <style:paragraph-properties style:snap-to-layout-grid="false" fo:text-align="end" fo:line-height="0.3055in" fo:margin-right="1in"/>
    </style:style>
    <style:style style:name="T704" style:parent-style-name="預設段落字型" style:family="text">
      <style:text-properties style:font-name-asian="標楷體" fo:font-size="16pt" style:font-size-asian="16pt"/>
    </style:style>
    <style:style style:name="TableColumn706" style:family="table-column">
      <style:table-column-properties style:column-width="2.2847in" style:use-optimal-column-width="false"/>
    </style:style>
    <style:style style:name="TableColumn707" style:family="table-column">
      <style:table-column-properties style:column-width="1.5138in" style:use-optimal-column-width="false"/>
    </style:style>
    <style:style style:name="TableColumn708" style:family="table-column">
      <style:table-column-properties style:column-width="1.5138in" style:use-optimal-column-width="false"/>
    </style:style>
    <style:style style:name="TableColumn709" style:family="table-column">
      <style:table-column-properties style:column-width="1.4756in" style:use-optimal-column-width="false"/>
    </style:style>
    <style:style style:name="Table705" style:family="table">
      <style:table-properties style:width="6.7881in" fo:margin-left="0in" table:align="left"/>
    </style:style>
    <style:style style:name="TableRow710" style:family="table-row">
      <style:table-row-properties style:min-row-height="0.5361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margin-top="0.075in" fo:line-height="0.25in"/>
    </style:style>
    <style:style style:name="T713" style:parent-style-name="預設段落字型" style:family="text">
      <style:text-properties style:font-name-asian="標楷體" fo:font-size="15pt" style:font-size-asian="15pt" style:font-size-complex="15pt"/>
    </style:style>
    <style:style style:name="T714" style:parent-style-name="預設段落字型" style:family="text">
      <style:text-properties style:font-name-asian="標楷體" fo:font-size="15pt" style:font-size-asian="15pt" style:font-size-complex="15pt"/>
    </style:style>
    <style:style style:name="T715" style:parent-style-name="預設段落字型" style:family="text">
      <style:text-properties style:font-name-asian="標楷體" fo:font-size="15pt" style:font-size-asian="15pt" style:font-size-complex="15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margin-top="0.075in" fo:line-height="0.25in"/>
      <style:text-properties style:font-name-asian="標楷體" fo:font-weight="bold" style:font-weight-asian="bold" fo:font-size="16pt" style:font-size-asian="16pt"/>
    </style:style>
    <style:style style:name="TableRow718" style:family="table-row">
      <style:table-row-properties style:min-row-height="0.5368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fo:margin-top="0.075in" fo:line-height="0.25in"/>
    </style:style>
    <style:style style:name="T721" style:parent-style-name="預設段落字型" style:family="text">
      <style:text-properties style:font-name-asian="標楷體" fo:font-size="15pt" style:font-size-asian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fo:margin-top="0.075in" fo:line-height="0.25in"/>
    </style:style>
    <style:style style:name="T724" style:parent-style-name="預設段落字型" style:family="text">
      <style:text-properties style:font-name-asian="標楷體" fo:font-size="15pt" style:font-size-asian="15pt"/>
    </style:style>
    <style:style style:name="T725" style:parent-style-name="預設段落字型" style:family="text">
      <style:text-properties style:font-name-asian="標楷體" fo:font-size="15pt" style:font-size-asian="15pt"/>
    </style:style>
    <style:style style:name="T726" style:parent-style-name="預設段落字型" style:family="text">
      <style:text-properties style:font-name-asian="標楷體" fo:font-size="15pt" style:font-size-asian="15pt"/>
    </style:style>
    <style:style style:name="T727" style:parent-style-name="預設段落字型" style:family="text">
      <style:text-properties style:font-name-asian="標楷體" fo:font-size="15pt" style:font-size-asian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fo:margin-top="0.075in" fo:line-height="0.25in"/>
    </style:style>
    <style:style style:name="T730" style:parent-style-name="預設段落字型" style:family="text">
      <style:text-properties style:font-name-asian="標楷體" fo:font-size="15pt" style:font-size-asian="15pt"/>
    </style:style>
    <style:style style:name="T731" style:parent-style-name="預設段落字型" style:family="text">
      <style:text-properties style:font-name-asian="標楷體" fo:font-size="15pt" style:font-size-asian="15pt"/>
    </style:style>
    <style:style style:name="T732" style:parent-style-name="預設段落字型" style:family="text">
      <style:text-properties style:font-name-asian="標楷體" fo:font-size="15pt" style:font-size-asian="15pt"/>
    </style:style>
    <style:style style:name="T733" style:parent-style-name="預設段落字型" style:family="text">
      <style:text-properties style:font-name-asian="標楷體" fo:font-size="15pt" style:font-size-asian="15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center" fo:margin-top="0.075in" fo:line-height="0.25in"/>
    </style:style>
    <style:style style:name="T736" style:parent-style-name="預設段落字型" style:family="text">
      <style:text-properties style:font-name-asian="標楷體" fo:font-size="15pt" style:font-size-asian="15pt"/>
    </style:style>
    <style:style style:name="TableRow737" style:family="table-row">
      <style:table-row-properties style:min-row-height="0.5881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margin-top="0.075in" fo:line-height="0.25in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 fo:margin-top="0.075in" fo:line-height="0.25in"/>
      <style:text-properties style:font-name-asian="標楷體" fo:font-size="15pt" style:font-size-asian="15pt"/>
    </style:style>
    <style:style style:name="TableRow747" style:family="table-row">
      <style:table-row-properties style:min-row-height="0.6756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fo:margin-top="0.075in" fo:line-height="0.25in"/>
    </style:style>
    <style:style style:name="T750" style:parent-style-name="預設段落字型" style:family="text">
      <style:text-properties style:font-name-asian="標楷體" fo:font-size="16pt" style:font-size-asian="16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margin-top="0.075in" fo:line-height="0.25in"/>
      <style:text-properties style:font-name-asian="標楷體" fo:font-size="15pt" style:font-size-asian="15pt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style:font-name-complex="敺株?甇??擃?" style:letter-kerning="false" fo:font-size="13pt" style:font-size-asian="13pt" style:font-size-complex="13pt" fo:hyphenate="true"/>
    </style:style>
    <style:style style:name="P758" style:parent-style-name="內文" style:family="paragraph">
      <style:paragraph-properties style:text-autospace="none"/>
    </style:style>
    <style:style style:name="T759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å¾®è»Ÿæ­£é»‘é«”" style:letter-kerning="false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style:font-name-complex="敺株?甇??擃?" style:letter-kerning="false" fo:font-size="13pt" style:font-size-asian="13pt" style:font-size-complex="13pt"/>
    </style:style>
    <style:style style:name="P762" style:parent-style-name="內文" style:family="paragraph">
      <style:paragraph-properties style:text-autospace="none" fo:text-align="center"/>
    </style:style>
    <style:style style:name="T76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ableColumn768" style:family="table-column">
      <style:table-column-properties style:column-width="6.884in"/>
    </style:style>
    <style:style style:name="Table767" style:family="table">
      <style:table-properties style:width="6.884in" fo:margin-left="0in" table:align="left"/>
    </style:style>
    <style:style style:name="TableRow769" style:family="table-row">
      <style:table-row-properties style:min-row-height="0.4958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773" style:family="table-row">
      <style:table-row-properties style:min-row-height="7.6694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name="TableRow778" style:family="table-row">
      <style:table-row-properties style:min-row-height="0.56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標楷體" style:font-name-asian="標楷體" style:font-name-complex="璅扑擃?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妯欐シ楂?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 <text:s/></text:span><text:span text:style-name="T4">報名表</text:span></text:p>
      <text:p text:style-name="P5"><text:span text:style-name="T6">國立嘉義大學</text:span><text:bookmark-start text:name="_Toc373131095"/><text:span text:style-name="T7">115學年度偏遠地區學校學士後教育學分班(國民小學教育班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rows-spanned="4">
            <text:p text:style-name="P29">貼相片處</text:p>
            <text:p text:style-name="P30">2個月內2吋</text:p>
            <text:p text:style-name="P31">之半身脫帽相片</text:p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4">
            <text:p text:style-name="P40">民國<text:s text:c="7"/>年<text:s text:c="7"/>月<text:s text:c="8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報考資格</text:span></text:p>
            <text:p text:style-name="P58"><text:span text:style-name="T59">(</text:span><text:span text:style-name="T60">擇一勾選</text:span><text:span text:style-name="T61">)</text:span></text:p>
          </table:table-cell>
          <table:table-cell table:style-name="TableCell62" table:number-columns-spanned="9">
            <text:p text:style-name="P63"><text:span text:style-name="T64">□</text:span><text:span text:style-name="T65">符合「偏遠地區學校教育發展條例」第</text:span><text:span text:style-name="T66">8</text:span><text:span text:style-name="T67">條第</text:span><text:span text:style-name="T68">2</text:span><text:span text:style-name="T69">項資格，符合第</text:span><text:span text:style-name="T70">7</text:span><text:span text:style-name="T71">條第</text:span><text:span text:style-name="T72">1</text:span><text:span text:style-name="T73">項，</text:span><text:span text:style-name="T74">由主管機關</text:span><text:span text:style-name="T75">（縣市政府）</text:span><text:span text:style-name="T76">採公開甄選方式，進用未具教師資格之現職代理教師，且最近3年內於偏遠地區學校實際服務累計滿4學期</text:span><text:span text:style-name="T77">（得採計相同教育階段特殊教育班服務年資）</text:span><text:span text:style-name="T78">，並表現優良者。</text:span></text:p>
            <text:p text:style-name="P79"><text:span text:style-name="T80">□</text:span><text:span text:style-name="T81">符合「師資培育法」第8條之1第1項資格，於偏遠地區國民小學</text:span><text:span text:style-name="T82">(含特教班)</text:span><text:span text:style-name="T83">實際服務累計滿10學期且表現優良之未具教師資格</text:span><text:span text:style-name="T84">現職偏遠地區學校代理教師</text:span><text:span text:style-name="T85">，</text:span><text:span text:style-name="T86">原住民身分者需符合現職偏遠地區學校代理教師，惟累計之服務年資不限偏遠地區</text:span><text:span text:style-name="T87">。</text:span></text:p>
            <text:p text:style-name="P88"><text:span text:style-name="T89">□</text:span><text:span text:style-name="T90">符合「師資培育法」第8條之1第1項資格，於同一縣市之偏遠地區國民小學</text:span><text:span text:style-name="T91">(含特教班)</text:span><text:span text:style-name="T92">實際服務累計滿6學期以上且表現優良之未具教師資格</text:span><text:span text:style-name="T93">現職偏遠地區學校代理教師</text:span><text:span text:style-name="T94">，</text:span><text:span text:style-name="T95">原住民身分者需符合現職偏遠地區學校代理教師，惟累計之服務年資不限偏遠地區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選填志願序</text:span></text:p>
          </table:table-cell>
          <table:table-cell table:style-name="TableCell101" table:number-columns-spanned="9">
            <text:p text:style-name="P102"><text:span text:style-name="T103">（ <text:s text:c="2"/>）雲林班 <text:s text:c="3"/>（ <text:s text:c="2"/>）嘉義班 <text:s text:c="4"/>※請依就讀志願依序填寫1、2，僅擇一者請打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最高學歷</text:p>
          </table:table-cell>
          <table:table-cell table:style-name="TableCell107" table:number-columns-spanned="9">
            <text:p text:style-name="內文"><text:span text:style-name="T108"><text:s text:c="38"/></text:span><text:span text:style-name="T109">大學</text:span><text:span text:style-name="T110"><text:s text:c="58"/></text:span><text:span text:style-name="T111">系</text:span><text:span text:style-name="T112">(</text:span><text:span text:style-name="T113">所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現職學校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內文"><text:span text:style-name="T121">職稱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7">
            <text:p text:style-name="P124"><text:span text:style-name="T125">偏遠地區</text:span></text:p>
            <text:p text:style-name="P126"><text:span text:style-name="T127">服務經歷</text:span></text:p>
          </table:table-cell>
          <table:table-cell table:style-name="TableCell128">
            <text:p text:style-name="P129">學校名稱</text:p>
          </table:table-cell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起迄年月</text:span></text:p>
          </table:table-cell>
          <table:covered-table-cell/>
          <table:table-cell table:style-name="TableCell135" table:number-columns-spanned="2">
            <text:p text:style-name="P136">工作內容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p text:style-name="P190"><text:span text:style-name="T191">工作年資合計：</text:span><text:span text:style-name="T192"><text:s text:c="13"/></text:span><text:span text:style-name="T193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甄選加分條件</text:span></text:p>
          </table:table-cell>
          <table:table-cell table:style-name="TableCell198" table:number-columns-spanned="9">
            <text:p text:style-name="P199">年資加計1學期者:</text:p>
            <text:p text:style-name="內文"><text:span text:style-name="T200">□</text:span><text:span text:style-name="T201">設籍縣</text:span><text:span text:style-name="T202">(</text:span><text:span text:style-name="T203">市</text:span><text:span text:style-name="T204">)</text:span><text:span text:style-name="T205">與現職偏鄉學校所屬縣</text:span><text:span text:style-name="T206">(</text:span><text:span text:style-name="T207">市</text:span><text:span text:style-name="T208">)</text:span><text:span text:style-name="T209">相同者</text:span></text:p>
            <text:p text:style-name="P210">□由現職服務之偏遠地區學校推薦者(檢附推薦書)</text:p>
            <text:p text:style-name="P211"><text:span text:style-name="T21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總計年資</text:p>
          </table:table-cell>
          <table:table-cell table:style-name="TableCell216" table:number-columns-spanned="9">
            <text:p text:style-name="內文"><text:span text:style-name="T217"><text:s text:c="40"/></text:span><text:span text:style-name="T2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list text:style-name="LFO1" text:continue-numbering="true">
              <text:list-item>
                <text:p text:style-name="P221"><text:span text:style-name="T222">本表所填各項資料及所附資料均經本人詳實核對無誤，</text:span><text:span text:style-name="T223">並以正楷填寫</text:span><text:span text:style-name="T224">，若有不實，本人願接受招生委員會處置，絕無異議。</text:span></text:p>
              </text:list-item>
              <text:list-item>
                <text:p text:style-name="P225"><text:span text:style-name="T226">請將身分證正反面影本粘貼於報名表背面，</text:span><text:span text:style-name="T227">個人資料僅供本校審查，不作為其他用途。</text:span></text:p>
              </text:list-item>
            </text:list>
            <text:p text:style-name="P228"><text:span text:style-name="T229">四、本表單蒐集之個人資料，僅限於報考「</text:span><text:span text:style-name="T230">115學年度偏遠地區學校學士後教育學分班(國民小學教育</text:span></text:p>
            <text:p text:style-name="P231"><text:span text:style-name="T232">班)</text:span><text:span text:style-name="T233">」目的存續期間所需之必要範圍與地區內，供業務相關人員處理及利用。</text:span></text:p>
            <text:p text:style-name="P234"><text:span text:style-name="T235"><text:s text:c="99"/></text:span><text:span text:style-name="T236">報考人簽名</text:span><text:span text:style-name="T237">：</text:span><text:span text:style-name="T238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審查結果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初審簽章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複審簽章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□</text:span><text:span text:style-name="T253">符合報考資格</text:span><text:span text:style-name="T254"><text:s/></text:span><text:span text:style-name="T255">□</text:span><text:span text:style-name="T256">不符合報考資格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><text:bookmark-start text:name="_Toc171326924"/><text:soft-page-break/><text:span text:style-name="T262">附件3 學習計畫書</text:span><text:bookmark-end text:name="_Toc171326924"/></text:p>
      <text:p text:style-name="Default"><text:span text:style-name="T263">國立嘉義大學辦理115學年度偏遠地區學士後教育學分班(國小教育班)</text:span></text:p>
      <text:p text:style-name="P264"><text:span text:style-name="T265">學習計畫書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班別名稱： 115學年度偏遠地區學士後教育學分班(國小教育班)</text:span></text:p>
          </table:table-cell>
        </table:table-row>
        <table:table-row table:style-name="TableRow272">
          <table:table-cell table:style-name="TableCell273">
            <text:p text:style-name="P274"><text:span text:style-name="T275">姓名：</text:span></text:p>
          </table:table-cell>
        </table:table-row>
        <table:table-row table:style-name="TableRow276">
          <table:table-cell table:style-name="TableCell277">
            <text:p text:style-name="P278">一、個人自傳及資歷(300字為原則)</text:p>
            <text:p text:style-name="P279"/>
          </table:table-cell>
        </table:table-row>
        <table:table-row table:style-name="TableRow280">
          <table:table-cell table:style-name="TableCell281">
            <text:p text:style-name="P282">二、報考動機(300字為原則)</text:p>
            <text:p text:style-name="P283"/>
          </table:table-cell>
        </table:table-row>
        <table:table-row table:style-name="TableRow284">
          <table:table-cell table:style-name="TableCell285">
            <text:p text:style-name="P286">三、學習計畫(300字為原則)</text:p>
            <text:p text:style-name="P287"/>
          </table:table-cell>
        </table:table-row>
      </table:table>
      <text:p text:style-name="P288"><text:bookmark-start text:name="_Toc164153803"/><text:bookmark-end text:name="_Toc373131095"/></text:p>
      <text:soft-page-break/>
      <text:p text:style-name="P289">附件4 表現優良證明表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p text:style-name="P298"><text:span text:style-name="T299">115</text:span><text:span text:style-name="T300">學年度偏遠地區學校學士後教育學分班表現優良證明表</text:span></text:p>
            <text:p text:style-name="P301"><text:span text:style-name="T302">（僅供</text:span><text:span text:style-name="T303">115</text:span><text:span text:style-name="T304">學年度偏遠地區學校學士後教育學分班報名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姓名</text:span>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現職學校</text:span></text:p>
          </table:table-cell>
          <table:covered-table-cell/>
          <table:table-cell table:style-name="TableCell315" table:number-columns-spanned="3">
            <text:p text:style-name="P316"><text:span text:style-name="T317">（請填全銜）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職稱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表現優良證明</text:span><text:span text:style-name="T328">〈實際服務期間表現優良，請提供至少一學期的證明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項次</text:span></text:p>
          </table:table-cell>
          <table:table-cell table:style-name="TableCell333" table:number-columns-spanned="2">
            <text:p text:style-name="P334"><text:span text:style-name="T335">曾</text:span><text:span text:style-name="T336">/</text:span><text:span text:style-name="T337">現任學校名稱</text:span></text:p>
            <text:p text:style-name="P338"><text:span text:style-name="T339">（請填全銜）</text:span></text:p>
          </table:table-cell>
          <table:covered-table-cell/>
          <table:table-cell table:style-name="TableCell340">
            <text:p text:style-name="P341"><text:span text:style-name="T342">任職期間</text:span></text:p>
            <text:p text:style-name="P343"><text:span text:style-name="T344">（請填完整）</text:span></text:p>
          </table:table-cell>
          <table:table-cell table:style-name="TableCell345">
            <text:p text:style-name="P346"><text:span text:style-name="T347">表現優良期間</text:span></text:p>
            <text:p text:style-name="P348"><text:span text:style-name="T349">（請填完整）</text:span></text:p>
          </table:table-cell>
        </table:table-row>
        <table:table-row table:style-name="TableRow350">
          <table:table-cell table:style-name="TableCell351" table:number-rows-spanned="4">
            <text:p text:style-name="P352"><text:span text:style-name="T353">1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自</text:span><text:span text:style-name="T359"><text:s text:c="4"/></text:span><text:span text:style-name="T360">年</text:span><text:span text:style-name="T361"><text:s text:c="4"/></text:span><text:span text:style-name="T362">月</text:span></text:p>
            <text:p text:style-name="P363"><text:span text:style-name="T364">至</text:span><text:span text:style-name="T365"><text:s text:c="4"/></text:span><text:span text:style-name="T366">年</text:span><text:span text:style-name="T367"><text:s text:c="4"/></text:span><text:span text:style-name="T368">月</text:span></text:p>
          </table:table-cell>
          <table:table-cell table:style-name="TableCell369">
            <text:p text:style-name="P370"><text:span text:style-name="T371">自</text:span><text:span text:style-name="T372"><text:s text:c="4"/></text:span><text:span text:style-name="T373">年</text:span><text:span text:style-name="T374"><text:s text:c="4"/></text:span><text:span text:style-name="T375">月</text:span></text:p>
            <text:p text:style-name="P376"><text:span text:style-name="T377">至</text:span><text:span text:style-name="T378"><text:s text:c="4"/></text:span><text:span text:style-name="T379">年</text:span><text:span text:style-name="T380"><text:s text:c="4"/></text:span><text:span text:style-name="T381">月</text:span></text:p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 table:number-columns-spanned="4">
            <text:p text:style-name="P384"><text:span text:style-name="T385">□</text:span><text:span text:style-name="T386">表現優良說明：</text:span><text:span text:style-name="T387"><text:s text:c="44"/></text:span></text:p>
            <text:p text:style-name="P388"><text:span text:style-name="T389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內文"/>
          </table:covered-table-cell>
          <table:table-cell table:style-name="TableCell391" table:number-columns-spanned="4">
            <text:p text:style-name="P392"><text:span text:style-name="T393">□</text:span><text:span text:style-name="T394">單位現職負責人</text:span><text:span text:style-name="T395">(</text:span><text:span text:style-name="T396">簽章</text:span><text:span text:style-name="T397">)</text:span><text:span text:style-name="T398">：</text:span><text:span text:style-name="T399"><text:s text:c="21"/></text:span><text:span text:style-name="T400">職稱：</text:span><text:span text:style-name="T401">□</text:span><text:span text:style-name="T402">校長</text:span><text:span text:style-name="T403"><text:s/></text:span><text:span text:style-name="T404">□</text:span><text:span text:style-name="T405">其它</text:span><text:span text:style-name="T406">____________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內文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3">
            <text:p text:style-name="P412"><text:span text:style-name="T413">2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<text:span text:style-name="T418">自</text:span><text:span text:style-name="T419"><text:s text:c="4"/></text:span><text:span text:style-name="T420">年</text:span><text:span text:style-name="T421"><text:s text:c="4"/></text:span><text:span text:style-name="T422">月</text:span></text:p>
            <text:p text:style-name="P423"><text:span text:style-name="T424">至</text:span><text:span text:style-name="T425"><text:s text:c="4"/></text:span><text:span text:style-name="T426">年</text:span><text:span text:style-name="T427"><text:s text:c="4"/></text:span><text:span text:style-name="T428">月</text:span></text:p>
          </table:table-cell>
          <table:table-cell table:style-name="TableCell429">
            <text:p text:style-name="P430"><text:span text:style-name="T431">自</text:span><text:span text:style-name="T432"><text:s text:c="4"/></text:span><text:span text:style-name="T433">年</text:span><text:span text:style-name="T434"><text:s text:c="4"/></text:span><text:span text:style-name="T435">月</text:span></text:p>
            <text:p text:style-name="P436"><text:span text:style-name="T437">至</text:span><text:span text:style-name="T438"><text:s text:c="4"/></text:span><text:span text:style-name="T439">年</text:span><text:span text:style-name="T440"><text:s text:c="4"/></text:span><text:span text:style-name="T441">月</text:span>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 table:number-columns-spanned="4">
            <text:p text:style-name="P444"><text:span text:style-name="T445">□</text:span><text:span text:style-name="T446">表現優良說明：</text:span><text:span text:style-name="T447"><text:s text:c="44"/></text:span></text:p>
            <text:p text:style-name="P448"><text:span text:style-name="T449">（由單位現職負責人填寫）</text:span></text:p>
          </table:table-cell>
          <table:covered-table-cell/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4">
            <text:p text:style-name="P452"><text:span text:style-name="T453">□</text:span><text:span text:style-name="T454">單位現職負責人</text:span><text:span text:style-name="T455">(</text:span><text:span text:style-name="T456">簽章</text:span><text:span text:style-name="T457">)</text:span><text:span text:style-name="T458">：</text:span><text:span text:style-name="T459"><text:s text:c="31"/></text:span><text:span text:style-name="T460">職稱：</text:span><text:span text:style-name="T461">□</text:span><text:span text:style-name="T462">校長</text:span><text:span text:style-name="T463"><text:s/></text:span><text:span text:style-name="T464">□</text:span><text:span text:style-name="T465">其它</text:span><text:span text:style-name="T466">____________</text:span></text:p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<text:span text:style-name="T471">備註：</text:span></text:p>
            <text:p text:style-name="P472"><text:span text:style-name="T473">表現優良之證明，可於服務證明書、在職證明書等備註表現優良，或填寫此表證明（請提供至少一學期的證明），不需提供其他佐證資料。</text:span></text:p>
            <text:p text:style-name="P474"><text:span text:style-name="T475">本表可自行增加項次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<text:span text:style-name="T479">本人已瞭解並依照簡章規定，實際服務期間表現優良，符合報名資格。</text:span></text:p>
            <text:p text:style-name="P480"><text:span text:style-name="T481">考生簽名</text:span><text:span text:style-name="T482">:</text:span><text:span text:style-name="T483">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soft-page-break/>
      <text:p text:style-name="P485"><text:span text:style-name="T486">附件5<text:s/></text:span><text:span text:style-name="T487">退費申請書</text:span></text:p>
      <text:p text:style-name="P488"><text:span text:style-name="T489">國立嘉義大學</text:span><text:span text:style-name="T490">招生考試退費申請書</text:span></text:p>
      <text:p text:style-name="P491"/>
      <text:p text:style-name="P492"><text:span text:style-name="T493">一、考生</text:span><text:span text:style-name="T494">________________</text:span><text:span text:style-name="T495">報名</text:span><text:span text:style-name="T496"><text:s/></text:span><text:span text:style-name="T497">115學年度偏遠地區學校學士後教育學分班</text:span></text:p>
      <text:p text:style-name="P498"><text:s text:c="4"/>專班招生考試，因故無法完成報名手續，依簡章規定申請退還報名費，敬</text:p>
      <text:p text:style-name="P499"><text:span text:style-name="T500"><text:s text:c="4"/></text:span><text:span text:style-name="T501">請核辦。</text:span></text:p>
      <text:p text:style-name="P502"><text:span text:style-name="T503">二、申請退費原因：</text:span><text:span text:style-name="T504">(</text:span><text:span text:style-name="T505">退費原因由本校勾選</text:span><text:span text:style-name="T506">)</text:span></text:p>
      <text:list text:style-name="LFO2" text:continue-numbering="true">
        <text:list-item>
          <text:list>
            <text:list-item>
              <text:p text:style-name="P507">報名人數未達規定人數，經本校決議不招生。</text:p>
            </text:list-item>
            <text:list-item>
              <text:p text:style-name="P508"><text:span text:style-name="T509">資格不符或未完成報名程序</text:span><text:span text:style-name="T510">。</text:span></text:p>
            </text:list-item>
          </text:list>
        </text:list-item>
      </text:list>
      <text:p text:style-name="P511">三、檢附本人存款帳戶資料如下，退費時請將款項逕撥入該帳戶內。</text:p>
      <text:p text:style-name="P512">金融機構：________________________銀行________________________分行</text:p>
      <text:p text:style-name="P513">帳<text:s text:c="4"/>號：</text:p>
      <text:p text:style-name="P514">郵<text:s/>匯<text:s/>局：________________________郵局________________________支局</text:p>
      <text:p text:style-name="P515">帳<text:s text:c="4"/>號：</text:p>
      <text:p text:style-name="P516">戶<text:s text:c="4"/>名：________________________（若非本人存款帳戶，恕無法退費）</text:p>
      <text:p text:style-name="P517">此<text:s text:c="2"/>致</text:p>
      <text:p text:style-name="P518">國立嘉義大學</text:p>
      <text:p text:style-name="P519">申請人姓名：</text:p>
      <text:p text:style-name="P520">身分證字號：</text:p>
      <text:p text:style-name="P521">地址：</text:p>
      <text:p text:style-name="P522">電話（手機）：</text:p>
      <text:p text:style-name="P523">申請日期：<text:s/>115年<text:s text:c="5"/>月<text:s text:c="5"/>日</text:p>
      <text:p text:style-name="P524"/>
      <text:p text:style-name="P525"/>
      <text:p text:style-name="P526"/>
      <text:p text:style-name="P527"/>
      <text:p text:style-name="P528"/>
      <text:p text:style-name="P529">注意事項：</text:p>
      <text:p text:style-name="P530">一、請務必將退款帳戶填寫清楚，並將銀行（郵局）存款簿封面影本黏貼於背面。</text:p>
      <text:p text:style-name="P531"><text:span text:style-name="T532">二、本表單蒐集之個人資料，僅限於報考「</text:span><text:span text:style-name="T533">115學年度偏遠地區學校學士後教育學分班</text:span><text:span text:style-name="T534">」</text:span><text:span text:style-name="T535">目</text:span></text:p>
      <text:p text:style-name="P536">的存續期間所需之必要範圍與地區內，供業務相關人員處理及利用。</text:p>
      <text:h text:style-name="P537" text:outline-level="1"><text:bookmark-start text:name="_Toc171326928"/><text:soft-page-break/>附件6 報名專用信封封面<text:bookmark-end text:name="_Toc171326928"/></text:h>
      <text:p text:style-name="P538">國立嘉義大學</text:p>
      <text:p text:style-name="P539">115學年度偏遠地區學校學士後教育學分班(國小教育班)</text:p>
      <text:p text:style-name="P540">報名專用信封封面</text:p>
      <text:p text:style-name="P541"><text:span text:style-name="T542"><text:s text:c="2"/></text:span><text:span text:style-name="T543">寄件人：</text:span></text:p>
      <text:p text:style-name="P544"><text:span text:style-name="T545"><text:s text:c="2"/></text:span><text:span text:style-name="T546">地址：</text:span><text:span text:style-name="T547">□□□□□</text:span></text:p>
      <text:p text:style-name="P548"><text:span text:style-name="T549"><text:s text:c="2"/></text:span><text:span text:style-name="T550">電話：</text:span></text:p>
      <text:p text:style-name="P551"><text:span text:style-name="T552"><text:s text:c="2"/>E-mail</text:span><text:span text:style-name="T553">：</text:span><text:span text:style-name="T554"><text:s text:c="27"/></text:span><text:span text:style-name="T555"><text:s/></text:span><text:span text:style-name="T556">(</text:span><text:span text:style-name="T557">請務必留可以收信的Email帳號</text:span><text:span text:style-name="T558">)</text:span></text:p>
      <text:p text:style-name="P559"><text:s/></text:p>
      <text:p text:style-name="P560"><text:span text:style-name="T561"><text:s/>收件地址：60074嘉義市東區林森東路151號</text:span></text:p>
      <text:p text:style-name="P562"><text:span text:style-name="T563"><text:s text:c="2"/></text:span><text:span text:style-name="T564">收</text:span><text:span text:style-name="T565"><text:s text:c="2"/></text:span><text:span text:style-name="T566">件</text:span><text:span text:style-name="T567"><text:s text:c="2"/></text:span><text:span text:style-name="T568">人：</text:span><text:span text:style-name="T569">國立嘉義大學產學營運及推廣處產學創育</text:span></text:p>
      <text:p text:style-name="P570"><text:span text:style-name="T571"><text:s text:c="11"/>推廣中心(推廣教育辦公室) 收</text:span></text:p>
      <text:p text:style-name="P572"><text:s/>------------------------------------------------------------------------------------------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所</text:p>
            <text:p text:style-name="P579">繳</text:p>
            <text:p text:style-name="P580">交</text:p>
            <text:p text:style-name="P581">資</text:p>
            <text:p text:style-name="P582">料</text:p>
            <text:p text:style-name="P583">請</text:p>
            <text:p text:style-name="P584">打</text:p>
            <text:p text:style-name="P585"><text:span text:style-name="T586">ˇ</text:span></text:p>
          </table:table-cell>
          <table:table-cell table:style-name="TableCell587">
            <text:p text:style-name="P588">1. □報名表(請將身分證正反面影本粘貼於報名表背面)</text:p>
            <text:p text:style-name="P589">2. □學歷證明書影本(持外國學歷證書者，須檢具國外學歷應考切結書)</text:p>
            <text:p text:style-name="P590">3. □工作年資及在職證明書正本</text:p>
            <text:p text:style-name="P591"><text:span text:style-name="T592">4. □</text:span><text:span text:style-name="T593">原住民身分證明文件</text:span><text:span text:style-name="T594">(</text:span><text:span text:style-name="T595">無則免附</text:span><text:span text:style-name="T596">)</text:span></text:p>
            <text:p text:style-name="P597"><text:span text:style-name="T598">5. □</text:span><text:span text:style-name="T599">學習計畫書</text:span></text:p>
            <text:p text:style-name="P600"><text:span text:style-name="T601">6. □</text:span><text:span text:style-name="T602">表現優良證明表</text:span><text:span text:style-name="T603">(</text:span><text:span text:style-name="T604">請親自簽名</text:span><text:span text:style-name="T605">)</text:span></text:p>
            <text:p text:style-name="P606"><text:span text:style-name="T607">7. □</text:span><text:span text:style-name="T608">現職偏遠地區學校推薦書</text:span><text:span text:style-name="T609">(</text:span><text:span text:style-name="T610">無則免附</text:span><text:span text:style-name="T611">)</text:span></text:p>
            <text:p text:style-name="P612"><text:span text:style-name="T613">8. □</text:span><text:span text:style-name="T614">設籍縣</text:span><text:span text:style-name="T615">(</text:span><text:span text:style-name="T616">市</text:span><text:span text:style-name="T617">)</text:span><text:span text:style-name="T618">與現職偏遠地區學校縣</text:span><text:span text:style-name="T619">(</text:span><text:span text:style-name="T620">市</text:span><text:span text:style-name="T621">)</text:span><text:span text:style-name="T622">相同之佐證</text:span><text:span text:style-name="T623">(</text:span><text:span text:style-name="T624">無則免附</text:span><text:span text:style-name="T625">)</text:span><text:span text:style-name="T626"><text:s/></text:span></text:p>
            <text:p text:style-name="P627"><text:span text:style-name="T628">9</text:span><text:span text:style-name="T629">.<text:s/></text:span><text:span text:style-name="T630">□</text:span><text:span text:style-name="T631">其他有利於審查之相關資料</text:span><text:span text:style-name="T632">(</text:span><text:span text:style-name="T633">無則免附</text:span><text:span text:style-name="T634">)</text:span></text:p>
            <text:p text:style-name="P635"><text:span text:style-name="T636">10.</text:span><text:span text:style-name="T637">□</text:span><text:span text:style-name="T638">報名費繳費單收據或交易明細表影本(請貼於報名表背面空白處)</text:span></text:p>
          </table:table-cell>
        </table:table-row>
      </table:table>
      <text:p text:style-name="P639"><text:s/>＊請將資料依上列號碼順序，由上而下整理齊全，以迴紋針夾妥(請勿膠裝及</text:p>
      <text:p text:style-name="P640"><text:s text:c="3"/>使用訂書針)</text:p>
      <text:p text:style-name="P641"/>
      <text:p text:style-name="P642">附件7 複查成績申請書</text:p>
      <text:p text:style-name="P643"><text:span text:style-name="T644">國立嘉義大學</text:span></text:p>
      <text:p text:style-name="P645"><text:span text:style-name="T646">115</text:span><text:span text:style-name="T647">學年度偏遠地區學校學士後教育學分班</text:span><text:span text:style-name="T648">(</text:span><text:span text:style-name="T649">國小教育班</text:span><text:span text:style-name="T650">)</text:span></text:p>
      <text:p text:style-name="P651"><text:span text:style-name="T652">複查成績申請書</text:span></text:p>
      <text:p text:style-name="P653"/>
      <text:p text:style-name="P654"><text:span text:style-name="T655">姓名：</text:span><text:span text:style-name="T656"><text:s text:c="16"/></text:span></text:p>
      <text:p text:style-name="P657"/>
      <text:p text:style-name="P658"><text:span text:style-name="T659">複查項目</text:span><text:span text:style-name="T660">：</text:span><text:span text:style-name="T661">(</text:span><text:span text:style-name="T662">請勾選</text:span><text:span text:style-name="T663">)</text:span></text:p>
      <text:p text:style-name="P664"><text:span text:style-name="T665"><text:s text:c="4"/></text:span><text:span text:style-name="T666">□書面資料審查<text:s/></text:span><text:span text:style-name="T667"><text:s text:c="23"/></text:span><text:span text:style-name="T668">考生簽名：</text:span><text:span text:style-name="T669"><text:s text:c="14"/></text:span></text:p>
      <text:p text:style-name="P670"><text:span text:style-name="T671"><text:s text:c="3"/></text:span><text:span text:style-name="T672"><text:s/></text:span><text:span text:style-name="T673">□偏遠地區國小服務年資</text:span><text:span text:style-name="T674"><text:s text:c="9"/></text:span><text:span text:style-name="T675">聯絡電話：</text:span><text:span text:style-name="T676"><text:s text:c="14"/></text:span></text:p>
      <text:p text:style-name="P677"><text:span text:style-name="T678"><text:s text:c="17"/></text:span><text:span text:style-name="T679"><text:s text:c="2"/></text:span><text:span text:style-name="T680"><text:s text:c="16"/></text:span><text:span text:style-name="T681">申請日期：</text:span><text:span text:style-name="T682"><text:s text:c="14"/></text:span></text:p>
      <text:p text:style-name="P683"/>
      <text:p text:style-name="P684"><text:span text:style-name="T685"></text:span><text:span text:style-name="T686"><text:s/></text:span><text:span text:style-name="T687">考生請詳填各欄後依簡章規定期限，</text:span><text:a xlink:href="mailto:mail至extedu@mail.ncyu.edu.tw" office:target-frame-name="_top" xlink:show="replace"><text:span text:style-name="T688">mail</text:span><text:span text:style-name="T689">至</text:span><text:span text:style-name="T690">extedu@mail.ncyu.edu.tw</text:span></text:a><text:span text:style-name="T691">信箱，完成寄信後請來電確認。</text:span></text:p>
      <text:p text:style-name="P692"><text:span text:style-name="T693"></text:span><text:span text:style-name="T694">---------------------------------------------------------------------------------------------------</text:span></text:p>
      <text:p text:style-name="P695"><text:span text:style-name="T696">國立嘉義大學</text:span></text:p>
      <text:p text:style-name="P697"><text:span text:style-name="T698">115</text:span><text:span text:style-name="T699">學年度偏遠地區學校學士後教育學分班</text:span></text:p>
      <text:p text:style-name="P700"><text:span text:style-name="T701">複查成績通知書</text:span><text:span text:style-name="T702"><text:s text:c="7"/></text:span></text:p>
      <text:p text:style-name="P703"><text:span text:style-name="T704"><draw:frame draw:z-index="251659264" draw:id="id0" draw:style-name="a0" draw:name="外框3" text:anchor-type="paragraph" svg:x="-0.00625in" svg:y="0.43194in" svg:width="6.97917in" svg:height="0in" style:rel-width="scale" style:rel-height="scale"><draw:text-box><table:table table:style-name="Table705"><table:table-columns><table:table-column table:style-name="TableColumn706"/><table:table-column table:style-name="TableColumn707"/><table:table-column table:style-name="TableColumn708"/><table:table-column table:style-name="TableColumn709"/></table:table-columns><table:table-row table:style-name="TableRow710"><table:table-cell table:style-name="TableCell711"><text:p text:style-name="P712"><text:span text:style-name="T713">姓</text:span><text:span text:style-name="T714"><text:s text:c="4"/></text:span><text:span text:style-name="T715">名</text:span></text:p></table:table-cell><table:table-cell table:style-name="TableCell716" table:number-columns-spanned="3"><text:p text:style-name="P717"/></table:table-cell><table:covered-table-cell/><table:covered-table-cell/></table:table-row><table:table-row table:style-name="TableRow718"><table:table-cell table:style-name="TableCell719"><text:p text:style-name="P720"><text:span text:style-name="T721">複查項目</text:span></text:p></table:table-cell><table:table-cell table:style-name="TableCell722"><text:p text:style-name="P723"><text:span text:style-name="T724">原始成績</text:span><text:span text:style-name="T725">(</text:span><text:span text:style-name="T726">年資</text:span><text:span text:style-name="T727">)</text:span></text:p></table:table-cell><table:table-cell table:style-name="TableCell728"><text:p text:style-name="P729"><text:span text:style-name="T730">複查成績</text:span><text:span text:style-name="T731">(</text:span><text:span text:style-name="T732">年資</text:span><text:span text:style-name="T733">)</text:span></text:p></table:table-cell><table:table-cell table:style-name="TableCell734"><text:p text:style-name="P735"><text:span text:style-name="T736">處理結果</text:span></text:p></table:table-cell></table:table-row><table:table-row table:style-name="TableRow737"><table:table-cell table:style-name="TableCell738"><text:p text:style-name="P739"><text:span text:style-name="T740">書面資料審查</text:span></text:p></table:table-cell><table:table-cell table:style-name="TableCell741"><text:p text:style-name="P742"/></table:table-cell><table:table-cell table:style-name="TableCell743"><text:p text:style-name="P744"/></table:table-cell><table:table-cell table:style-name="TableCell745" table:number-rows-spanned="2"><text:p text:style-name="P746"/></table:table-cell></table:table-row><table:table-row table:style-name="TableRow747"><table:table-cell table:style-name="TableCell748"><text:p text:style-name="P749"><text:span text:style-name="T750">偏遠地區國小服務年資</text:span></text:p></table:table-cell><table:table-cell table:style-name="TableCell751"><text:p text:style-name="P752"/></table:table-cell><table:table-cell table:style-name="TableCell753"><text:p text:style-name="P754"/></table:table-cell><table:covered-table-cell><text:p text:style-name="內文"/></table:covered-table-cell></table:table-row></table:table><text:p text:style-name="內文"/></draw:text-box><svg:title/><svg:desc/></draw:frame></text:span><text:span text:style-name="T755">編號：</text:span><text:span text:style-name="T756"><text:s text:c="16"/></text:span></text:p>
      <text:p text:style-name="P757"/>
      <text:p text:style-name="P758"><text:span text:style-name="T759">附件8</text:span><text:span text:style-name="T760"><text:s/></text:span><text:span text:style-name="T761">學校推薦書</text:span></text:p>
      <text:p text:style-name="P762"><text:span text:style-name="T763">國立嘉義大學辦理</text:span><text:span text:style-name="T764">115</text:span><text:span text:style-name="T765">學年度偏遠地區學士後教育學分班</text:span></text:p>
      <text:p text:style-name="P766">學校推薦書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推薦學校名稱：</text:span></text:p>
          </table:table-cell>
        </table:table-row>
        <table:table-row table:style-name="TableRow773">
          <table:table-cell table:style-name="TableCell774">
            <text:p text:style-name="P775"><text:span text:style-name="T776">內容</text:span><text:span text:style-name="T777">：</text:span></text:p>
          </table:table-cell>
        </table:table-row>
        <table:table-row table:style-name="TableRow778">
          <table:table-cell table:style-name="TableCell779">
            <text:p text:style-name="P780"><text:span text:style-name="T781">單位主管簽章</text:span><text:span text:style-name="T782">：</text:span></text:p>
          </table:table-cell>
        </table:table-row>
      </table:table>
      <text:p text:style-name="內文"><text:bookmark-end text:name="_Toc1641538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妯欐シ楂?" svg:font-family="妯欐シ楂?" style:font-family-generic="system"/>
    <style:font-face style:name="璅扑擃?" svg:font-family="璅扑擃?" style:font-family-generic="system"/>
    <style:font-face style:name="æ¨™æ¥·é«”" svg:font-family="æ¨™æ¥·é«”" style:font-family-generic="swiss"/>
    <style:font-face style:name="Wingdings 2" style:font-charset="x-symbol" svg:font-family="Wingdings 2" style:font-family-generic="roman" style:font-pitch="variable" svg:panose-1="5 2 1 2 1 5 7 7 7 7"/>
    <style:font-face style:name="敺株?甇??擃?" svg:font-family="敺株?甇??擃?" style:font-family-generic="system"/>
    <style:font-face style:name="å¾®è»Ÿæ­£é»‘é«”" svg:font-family="å¾®è»Ÿæ­£é»‘é«”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2LVL2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513in" fo:margin-left="0.7875in" fo:margin-bottom="0.3937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以廷</dc:creator>
    <meta:creation-date>2026-06-09T02:58:00Z</meta:creation-date>
    <dc:date>2026-06-09T02:58:00Z</dc:date>
    <meta:print-date>2026-06-09T02:5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8" meta:character-count="3804" meta:row-count="27" meta:non-whitespace-character-count="3243"/>
  </office:meta>
</office:document-meta>
</file>