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FirstParagraph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本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" style:parent-style-name="本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本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本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本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【暑假期間電子煙及偽裝型電子煙產品防制宣導】</text:p>
      <text:p text:style-name="P2">家長及同學請注意！</text:p>
      <text:p text:style-name="P3">近期執法機關查獲大量偽裝成公仔、玩具及收藏品造型之電子煙產品，外觀看似一般盒玩、公仔或擺飾，實際上卻可能為電子煙主機或相關設備，大幅增加家長及師長辨識困難。</text:p>
      <text:p text:style-name="P4">近年電子煙產品有明顯朝向「玩具化」、「公仔化」及「生活用品化」發展之趨勢，部分產品利用可愛外型、水果風味及流行收藏文化作為包裝，降低使用者戒心，吸引青少年接觸與嘗試。部分不法業者更透過網路購物平台、社群媒體、通訊軟體或同儕傳遞等方式流通，使電子煙更容易接觸學生族群。</text:p>
      <text:p text:style-name="P5">電子煙並非無害產品，其煙油及氣霧可能含有尼古丁及其他化學物質，影響青少年身心健康及腦部發展。近來新聞報導亦指出，部分非法煙彈可能摻入依託咪酯等非法藥物成分，俗稱「喪屍煙彈」，使用後可能出現意識混亂、步態不穩、失去行動能力、抽搐等情形，嚴重者甚至危及生命安全。</text:p>
      <text:p text:style-name="P6">暑假期間學生在家時間增加，請家長多加關心孩子網路使用及購物情形，留意其持有之公仔、收藏品、電子裝置或來路不明產品。若發現疑似電子煙、電子鼻吸式產品、煙彈或不明液體，應提高警覺，主動關心了解其來源及用途，避免誤用或接觸相關產品。</text:p>
      <text:p text:style-name="P7">同時提醒同學，不要因外型可愛、同儕推薦、網路流行或水果風味而降低警覺。面對來路不明的電子煙、電子鼻吸式產品或煙彈產品，應勇於拒絕，不嘗試、不代購、不代為保管，也不隨意接受他人提供之不明物品。</text:p>
      <text:p text:style-name="P8">臺南市政府教育局提醒，電子煙及電子鼻吸式產品不僅危害健康，更可能涉及違反菸害防製法及相關法規；若摻入非法藥物成分，更可能衍生毒品危害及法律責任。請親師生共同提高警覺，遠離電子煙及相關危害，共同營造健康、安全的學習與成長環境。</text:p>
      <text:p text:style-name="P9">可愛外型不代表安全無害，<text:line-break/>提高警覺才能遠離風險。</text:p>
      <text:p text:style-name="本文"><text:span text:style-name="T10">臺南市政府教育局</text:span><text:span text:style-name="T11"><text:s/></text:span><text:span text:style-name="T12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margin-top="0.1111in" fo:margin-bottom="0.0555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margin-top="0.0555in" fo:margin-bottom="0.0277in"/>
      <style:text-properties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本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margin-bottom="0in"/>
      <style:text-properties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本文" style:next-style-name="本文">
      <style:text-properties fo:hyphenate="false"/>
    </style:style>
    <style:style style:name="Compact" style:display-name="Compact" style:family="paragraph" style:parent-style-name="本文">
      <style:paragraph-properties fo:margin-top="0.025in" fo:margin-bottom="0.025in"/>
      <style:text-properties fo:hyphenate="false"/>
    </style:style>
    <style:style style:name="標題" style:display-name="標題" style:family="paragraph" style:parent-style-name="內文" style:next-style-name="本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標題" style:next-style-name="本文">
      <style:text-properties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本文">
      <style:paragraph-properties fo:keep-with-next="always" fo:keep-together="always" fo:text-align="center"/>
      <style:text-properties fo:hyphenate="false"/>
    </style:style>
    <style:style style:name="日期" style:display-name="日期" style:family="paragraph" style:next-style-name="本文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內文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內文" style:next-style-name="本文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書目" style:display-name="書目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區塊文字" style:display-name="區塊文字" style:family="paragraph" style:parent-style-name="本文" style:next-style-name="本文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text-properties fo:hyphenate="false"/>
    </style:style>
    <style:style style:name="FootnoteBlockText" style:display-name="Footnote Block Text" style:family="paragraph" style:parent-style-name="註腳文字" style:next-style-name="註腳文字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內文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內文">
      <style:text-properties fo:hyphenate="false"/>
    </style:style>
    <style:style style:name="標號" style:display-name="標號" style:family="paragraph" style:parent-style-name="內文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標號">
      <style:paragraph-properties fo:keep-with-next="always"/>
      <style:text-properties fo:hyphenate="false"/>
    </style:style>
    <style:style style:name="ImageCaption" style:display-name="Image Caption" style:family="paragraph" style:parent-style-name="標號">
      <style:text-properties fo:hyphenate="false"/>
    </style:style>
    <style:style style:name="Figure" style:display-name="Figure" style:family="paragraph" style:parent-style-name="內文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標號字元" style:display-name="標號 字元" style:family="text" style:parent-style-name="預設段落字型"/>
    <style:style style:name="VerbatimChar" style:display-name="Verbatim Char" style:family="text" style:parent-style-name="標號字元">
      <style:text-properties style:font-name="Consolas" fo:font-size="11pt" style:font-size-asian="11pt"/>
    </style:style>
    <style:style style:name="SectionNumber" style:display-name="Section Number" style:family="text" style:parent-style-name="標號字元"/>
    <style:style style:name="註腳參照" style:display-name="註腳參照" style:family="text" style:parent-style-name="標號字元">
      <style:text-properties style:text-position="super 58.3%"/>
    </style:style>
    <style:style style:name="超連結" style:display-name="超連結" style:family="text" style:parent-style-name="標號字元">
      <style:text-properties fo:color="#156082"/>
    </style:style>
    <style:style style:name="目錄標題" style:display-name="目錄標題" style:family="paragraph" style:parent-style-name="標題1" style:next-style-name="本文">
      <style:paragraph-properties fo:margin-top="0.1666in" fo:line-height="107%"/>
      <style:text-properties fo:hyphenate="false"/>
    </style:style>
    <style:style style:name="SourceCode" style:display-name="Source Code" style:family="paragraph" style:parent-style-name="內文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6-06-25T07:42:00Z</meta:creation-date>
    <dc:date>2026-06-25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