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office:value-type="string" table:number-columns-spanned="6" table:number-rows-spanned="1" table:style-name="ce16">
            <text:p>110學年度臺南市特殊教育資源中心調用教師公開徵才報名表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3"/>
          <table:table-cell office:value-type="string" table:number-columns-spanned="2" table:number-rows-spanned="1" table:style-name="ce13">
            <text:p>報名日期：110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table:number-columns-repeated="16375" table:style-name="ce8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9"/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10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 table:style-name="ce8"/>
        </table:table-row>
        <table:table-row table:style-name="ro5">
          <table:covered-table-cell/>
          <table:covered-table-cell/>
          <table:table-cell office:value-type="string" table:style-name="ce9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9">
            <text:p><text:span text:style-name="T3">□</text:span>近3年內成績考核均為甲等</text:p>
          </table:table-cell>
          <table:covered-table-cell/>
          <table:covered-table-cell/>
          <table:covered-table-cell/>
          <table:table-cell table:number-columns-repeated="16375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蓋章：</text:p>
          </table:table-cell>
          <table:table-cell table:number-columns-repeated="3" table:style-name="ce8"/>
          <table:table-cell office:value-type="string" table:style-name="ce8">
            <text:p>校長蓋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9" table:number-rows-spanned="1" table:style-name="ce15">
            <text:p>【備註】</text:p>
            <text:p><text:s text:c="4"/>註1、本報名表於填畢並核章後，請掃描成PDF檔，逕以電子檔(含EXCEL檔及PDF檔)寄至ycchiu@tn.edu.tw，</text:p>
            <text:p><text:s text:c="9"/>倘有疑問，請洽詢教育局特幼教育科邱小姐，電話：7000818分機99752，網電：99752。</text:p>
            <text:p><text:s text:c="4"/>註2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Your User Name</meta:initial-creator>
    <dc:creator>邱于真</dc:creator>
    <meta:creation-date>2015-06-18T01:21:33Z</meta:creation-date>
    <dc:date>2021-08-19T02:34:53Z</dc:date>
    <meta:print-date>2021-06-24T03:17:52Z</meta:print-date>
  </office:meta>
</office:document-meta>
</file>